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4" style:family="paragraph" style:parent-style-name="Standard">
      <style:text-properties style:font-name-asian="Times New Roman" style:font-name-complex="Times New Roman" style:language-complex="zxx" style:country-complex="non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text-properties fo:font-size="12pt" fo:font-weight="bold" officeooo:paragraph-rsid="000b93ea" style:font-size-asian="12pt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811f1"/>
    </style:style>
    <style:style style:name="P15" style:family="paragraph" style:parent-style-name="Standard">
      <style:text-properties style:language-complex="zxx" style:country-complex="none"/>
    </style:style>
    <style:style style:name="P16" style:family="paragraph" style:parent-style-name="Standard">
      <style:text-properties fo:font-weight="bold" style:font-weight-asian="bold" style:language-complex="zxx" style:country-complex="none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text-properties officeooo:paragraph-rsid="0014c2ef"/>
    </style:style>
    <style:style style:name="P20" style:family="paragraph" style:parent-style-name="Standard">
      <style:text-properties officeooo:rsid="0014c2ef" officeooo:paragraph-rsid="0014c2ef"/>
    </style:style>
    <style:style style:name="P21" style:family="paragraph" style:parent-style-name="Standard">
      <style:paragraph-properties fo:text-align="center" style:justify-single-word="false"/>
      <style:text-properties officeooo:rsid="0009f50a" officeooo:paragraph-rsid="0016412a"/>
    </style:style>
    <style:style style:name="P22" style:family="paragraph" style:parent-style-name="Standard">
      <style:paragraph-properties fo:margin-left="3.752cm" fo:margin-right="0cm" fo:text-indent="1.25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3.752cm" fo:margin-right="0cm" fo:text-indent="1.251cm" style:auto-text-indent="false"/>
      <style:text-properties fo:font-size="12pt" fo:background-color="transparen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officeooo:rsid="0009f50a" officeooo:paragraph-rsid="0009f50a" style:font-size-asian="22pt" style:font-weight-asian="bold" style:font-size-complex="22pt" style:font-weight-complex="bold"/>
    </style:style>
    <style:style style:name="P25" style:family="paragraph" style:parent-style-name="Standard">
      <style:text-properties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fo:font-weight="normal" officeooo:rsid="0016412a" officeooo:paragraph-rsid="0016412a" style:font-weight-asian="normal" style:font-weight-complex="normal"/>
    </style:style>
    <style:style style:name="P27" style:family="paragraph" style:parent-style-name="Standard">
      <style:text-properties style:language-complex="zxx" style:country-complex="none"/>
    </style:style>
    <style:style style:name="P28" style:family="paragraph" style:parent-style-name="Standard">
      <style:text-properties officeooo:rsid="00168c39" officeooo:paragraph-rsid="00168c39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11f1" style:font-weight-asian="bold" style:font-weight-complex="bold"/>
    </style:style>
    <style:style style:name="T3" style:family="text">
      <style:text-properties fo:font-weight="bold" officeooo:rsid="00113432" style:font-weight-asian="bold" style:font-weight-complex="bold"/>
    </style:style>
    <style:style style:name="T4" style:family="text">
      <style:text-properties fo:font-weight="bold" officeooo:rsid="00168c39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zxx" style:country-complex="none"/>
    </style:style>
    <style:style style:name="T7" style:family="text">
      <style:text-properties fo:font-size="12pt" officeooo:rsid="00113432" style:font-size-asian="12pt" style:font-size-complex="12pt"/>
    </style:style>
    <style:style style:name="T8" style:family="text">
      <style:text-properties fo:font-size="12pt" officeooo:rsid="0014c2ef" style:font-size-asian="12pt" style:font-size-complex="12pt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2pt" fo:background-color="transparent" loext:char-shading-value="0" style:font-size-asian="12pt" style:font-size-complex="12pt"/>
    </style:style>
    <style:style style:name="T11" style:family="text">
      <style:text-properties fo:font-size="12pt" officeooo:rsid="00168c39" fo:background-color="transparent" loext:char-shading-value="0" style:font-size-asian="12pt" style:font-size-complex="12pt"/>
    </style:style>
    <style:style style:name="T12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13432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4c2ef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18" style:family="text">
      <style:text-properties fo:font-size="12pt" fo:font-weight="bold" officeooo:rsid="00113432" style:font-size-asian="12pt" style:font-weight-asian="bold" style:font-size-complex="12pt"/>
    </style:style>
    <style:style style:name="T19" style:family="text">
      <style:text-properties fo:font-size="12pt" fo:font-weight="bold" officeooo:rsid="0014c2ef" style:font-size-asian="12pt" style:font-weight-asian="bold" style:font-size-complex="12pt"/>
    </style:style>
    <style:style style:name="T20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fo:font-size="12pt" officeooo:rsid="000811f1" fo:background-color="#ffffff" loext:char-shading-value="0" style:font-size-asian="12pt" style:font-size-complex="12pt"/>
    </style:style>
    <style:style style:name="T25" style:family="text">
      <style:text-properties fo:font-size="12pt" officeooo:rsid="00113432" fo:background-color="#ffffff" loext:char-shading-value="0" style:font-size-asian="12pt" style:font-size-complex="12pt"/>
    </style:style>
    <style:style style:name="T26" style:family="text">
      <style:text-properties fo:font-size="12pt" fo:font-weight="normal" officeooo:rsid="0014c2ef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13432"/>
    </style:style>
    <style:style style:name="T30" style:family="text">
      <style:text-properties officeooo:rsid="00130cb1"/>
    </style:style>
    <style:style style:name="T31" style:family="text">
      <style:text-properties officeooo:rsid="001641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/>
      <text:p text:style-name="P2">TÜRI Rull 201<text:span text:style-name="T29">5</text:span></text:p>
      <text:p text:style-name="P3"><text:s text:c="72"/></text:p>
      <text:p text:style-name="P1">Türi Rull 201<text:span text:style-name="T30">5</text:span> rulluisuvõistlused peetakse nelja etapilisena Türi- Kirna- Reopalu kergliiklusteel.</text:p>
      <text:p text:style-name="P1"/>
      <text:p text:style-name="Standard"><text:span text:style-name="T1">I etapp </text:span><text:span text:style-name="T2">2</text:span><text:span text:style-name="T3">7</text:span><text:span text:style-name="T2"> mai</text:span><text:span text:style-name="T1"> 201</text:span><text:span text:style-name="T4">5</text:span><text:span text:style-name="T1"> <text:s/>Türi-Reopalu 9km </text:span>/ Kogunemine Reopallu- buss viib Türi starti</text:p>
      <text:p text:style-name="Standard"><text:span text:style-name="T1">II etapp </text:span><text:span text:style-name="T2">1</text:span><text:span text:style-name="T3">0</text:span><text:span text:style-name="T2"> juuni</text:span><text:span text:style-name="T1"> 201</text:span><text:span text:style-name="T4">5</text:span><text:span text:style-name="T1"> <text:s text:c="2"/>Reopalu- Türi /</text:span> Kogunemine Veskisilla parklasse- buss viib Reopalu starti</text:p>
      <text:p text:style-name="Standard"><text:span text:style-name="T1">III etapp </text:span><text:span text:style-name="T3">12</text:span><text:span text:style-name="T1"> august 201</text:span><text:span text:style-name="T4">5</text:span><text:span text:style-name="T1"> Türi- Reopalu</text:span> / Kogunemine Reopallu- buss viib Türi starti</text:p>
      <text:p text:style-name="Standard"><text:span text:style-name="T1">IV etapp </text:span><text:span text:style-name="T4">2</text:span><text:span text:style-name="T3">6</text:span><text:span text:style-name="T1"> august 201</text:span><text:span text:style-name="T4">5</text:span><text:span text:style-name="T1"> Reopalu- Türi</text:span> / Kogunemine Veskisilla parklasse- buss viib Reopalu starti</text:p>
      <text:p text:style-name="P6"/>
      <text:p text:style-name="P10">NB - Eelkooliealiste (alla 7 aastased), lastestartide ( 7 – 10 aastased) ja noortestartide </text:p>
      <text:p text:style-name="P10">(11-14aastased) võistlused toimuvad iga etapi finishis algusega 18.00</text:p>
      <text:p text:style-name="P9">Stardid põhidistantsidele kella 18.30-st. Registreerimine võistlusteks <text:s/>pool tundi enne starti. </text:p>
      <text:p text:style-name="P8">Algus 18.00, orienteeruv lõpp 20.00</text:p>
      <text:p text:style-name="P8"/>
      <text:p text:style-name="Standard"><text:span text:style-name="T9"><text:s text:c="41"/></text:span><text:span text:style-name="T12"><text:s text:c="4"/></text:span><text:span text:style-name="T21"><text:s text:c="2"/></text:span><text:span text:style-name="T20">Distantsi pikkused: </text:span></text:p>
      <text:p text:style-name="Standard"><text:span text:style-name="T12"><text:s text:c="47"/></text:span><text:span text:style-name="T10">Eelkooliealised poisid ja tüdrukud 0.5km</text:span></text:p>
      <text:p text:style-name="P12"><text:tab/><text:tab/><text:tab/><text:tab/>7-10 aastased 2.0 km</text:p>
      <text:p text:style-name="Standard"><text:span text:style-name="T12"><text:s/></text:span><text:span text:style-name="T10"><text:tab/><text:tab/><text:tab/><text:tab/>1</text:span><text:span text:style-name="T11">1</text:span><text:span text:style-name="T10">-14 poisid ja 1</text:span><text:span text:style-name="T11">1</text:span><text:span text:style-name="T10">-15 neiud 4.0 km</text:span></text:p>
      <text:p text:style-name="P23">15- ja vanemad 9 km</text:p>
      <text:p text:style-name="P22"/>
      <text:p text:style-name="P5"/>
      <text:p text:style-name="P11">Seeriavõistluse võitjad selgitatakse <text:span text:style-name="T31">11</text:span> erinevas võistlusklassis:</text:p>
      <text:p text:style-name="Standard"><text:span text:style-name="T9"><text:s text:c="46"/></text:span><text:span text:style-name="T5">Eelkooliealised poisid, tüdrukud</text:span></text:p>
      <text:p text:style-name="Standard"><text:span text:style-name="T9"><text:s text:c="46"/></text:span><text:span text:style-name="T5">Poisid 7 – 10 aastased</text:span></text:p>
      <text:p text:style-name="P13"><text:span text:style-name="T9"><text:s text:c="46"/></text:span><text:span text:style-name="T5">Tüdrukud 7 – 10 aastased</text:span></text:p>
      <text:p text:style-name="Standard"><text:span text:style-name="T9"><text:s text:c="46"/></text:span><text:span text:style-name="T5">Noormehed 11 – 14 aastased</text:span></text:p>
      <text:p text:style-name="Standard"><text:span text:style-name="T9"><text:s text:c="46"/></text:span><text:span text:style-name="T5">Neiud <text:s text:c="4"/>11 – 15 aastased</text:span></text:p>
      <text:p text:style-name="Standard"><text:span text:style-name="T5"><text:tab/><text:tab/><text:tab/> <text:s text:c="10"/></text:span><text:span text:style-name="T13">Põhiklass <text:s text:c="3"/>Naised 16 – </text:span><text:span text:style-name="T19">3</text:span><text:span text:style-name="T18">4</text:span><text:span text:style-name="T13"> aastased</text:span></text:p>
      <text:p text:style-name="Standard"><text:span text:style-name="T22"><text:s text:c="46"/></text:span><text:span text:style-name="T14">Põhiklass <text:s text:c="3"/>Mehed 15 – </text:span><text:span text:style-name="T16">3</text:span><text:span text:style-name="T15">9</text:span><text:span text:style-name="T14"> aastas</text:span><text:span text:style-name="T15">ed</text:span></text:p>
      <text:p text:style-name="P20"><text:span text:style-name="T14"><text:tab/><text:tab/><text:tab/> <text:s text:c="10"/></text:span><text:span text:style-name="T27">Naised 35-44</text:span></text:p>
      <text:p text:style-name="P18"><text:span text:style-name="T7"><text:tab/><text:tab/><text:tab/> <text:s text:c="10"/></text:span><text:span text:style-name="T8">Mehed 40-54</text:span></text:p>
      <text:p text:style-name="P14"><text:span text:style-name="T24"><text:s text:c="46"/>Naised 45 </text:span><text:span text:style-name="T23">ja vanema</text:span><text:span text:style-name="T25">d</text:span></text:p>
      <text:p text:style-name="P19"><text:span text:style-name="T9"><text:s text:c="46"/></text:span><text:span text:style-name="T26">Mehed 55 ja vanemad</text:span></text:p>
      <text:p text:style-name="P25"><text:s text:c="42"/></text:p>
      <text:p text:style-name="P5">Võistlusklassi paigutatakse võistleja vastavalt juhendis määratletud vanusele esimesel osaletud </text:p>
      <text:p text:style-name="Standard"><text:span text:style-name="T5">etapil. Hooajal võistlusklassi muuta ei saa. </text:span><text:span text:style-name="T14">Põhiklassis võivad startida ka nooremad ja vanemad.</text:span></text:p>
      <text:p text:style-name="P9"/>
      <text:p text:style-name="Standard"><text:span text:style-name="T6">Võistlusklasside üldvõitjad selgitatakse</text:span><text:span text:style-name="T17"> vähemalt kolmel etapil </text:span><text:span text:style-name="T6">saavutatud kohapunktide liitmise teel. Võrdsete punktide korral osutub võistlusklassis paremaks:</text:span></text:p>
      <text:p text:style-name="Standard"><text:span text:style-name="T9"><text:s text:c="45"/></text:span><text:span text:style-name="T5">nelja etapiga enim punkte kogunud võistleja</text:span></text:p>
      <text:p text:style-name="Standard"><text:span text:style-name="T9"><text:s text:c="45"/></text:span><text:span text:style-name="T5">rohkem etapivõite ( teisi, kolmandaid kohti) saanud võistleja </text:span></text:p>
      <text:p text:style-name="Standard"><text:span text:style-name="T9"><text:s text:c="45"/></text:span><text:span text:style-name="T5">viimasel etapil parema koha saavutanud võistleja.</text:span></text:p>
      <text:p text:style-name="P7">Seeriavõistluse üldarvestusse läheb võistleja, kes osaleb vähemalt kolmel etapil.</text:p>
      <text:p text:style-name="P7">Punkte arvestatakse etapil saavutatud kohtade järgi alljärgnevalt: 1. koht 30 punkti; 2. koht 27 punkti; 3. koht 25 punkti; 4. koht 23 punkti; 5. koht 22 punkti; 6. koht 21 punkti jne.</text:p>
      <text:p text:style-name="P15"/>
      <text:p text:style-name="Standard">Etapil kolme parema hulka tulnud võistlejaid autasustatakse <text:span text:style-name="T1">diplomi ja medaliga</text:span></text:p>
      <text:p text:style-name="P17"/>
      <text:p text:style-name="P21"><text:span text:style-name="T1">Igal </text:span><text:span text:style-name="T28">etapil loositakse võistlejate vahel </text:span></text:p>
      <text:p text:style-name="P26">PALJU KINKEKAARTE JA MEENEID MEIE TÄNAVU AASTA SPONSORITELT!</text:p>
      <text:p text:style-name="P16"/>
      <text:p text:style-name="Standard"><text:span text:style-name="T1">KÕIKI võistlusklasside üldarvestuse kolme parimat autasustatakse diplomi ja KARIKAGA.</text:span> <text:s text:c="2"/></text:p>
      <text:p text:style-name="P17"/>
      <text:p text:style-name="P17"><text:soft-page-break/></text:p>
      <text:p text:style-name="Standard"><text:span text:style-name="T1">Osalustasu:</text:span> eelkooliealised tasuta/ õpilased 1 euro / täiskasvanud 2 eurot.</text:p>
      <text:p text:style-name="P15"/>
      <text:p text:style-name="P16">Iga võistleja vastutab oma tervisliku seisundi eest ise. Kiivri kandmine võistlustel on kohustuslik.</text:p>
      <text:p text:style-name="P4"><text:s text:c="4"/></text:p>
      <text:p text:style-name="P15">Lisainfo: Sulo Särkinen, Türi Noortekeskuse juhataja. Tel. 53 088 495. email. <text:a xlink:type="simple" xlink:href="mailto:sulo@tyri.ee" text:style-name="Internet_20_link" text:visited-style-name="Visited_20_Internet_20_Link">sulo@tyri.ee</text:a></text:p>
      <text:p text:style-name="P15"/>
      <text:p text:style-name="P15"/>
      <text:p text:style-name="P15"/>
      <text:p text:style-name="P28">TÜRI RULL 2015 SPONSORID/ TOETAJAD :</text:p>
      <text:p text:style-name="P28"/>
      <text:p text:style-name="P28">* TÜRI VALD</text:p>
      <text:p text:style-name="P28"/>
      <text:p text:style-name="P28">* KEVADPEALINN TÜRI</text:p>
      <text:p text:style-name="P28"/>
      <text:p text:style-name="P28">* TÜRI NOORTEKESKUS</text:p>
      <text:p text:style-name="P28"/>
      <text:p text:style-name="P28">* TÜRI SPORDIKLUBIDE LIIT</text:p>
      <text:p text:style-name="P28"/>
      <text:p text:style-name="P28">* VESKISILLA</text:p>
      <text:p text:style-name="P28"/>
      <text:p text:style-name="P28">* ILUPAVILJON</text:p>
      <text:p text:style-name="P28"/>
      <text:p text:style-name="P28">* MTÜ KESK-EESTI MOOTORSPORDIKLUBI</text:p>
      <text:p text:style-name="P28"/>
      <text:p text:style-name="P28">* AJAKESKUS WITTENSTEIN</text:p>
      <text:p text:style-name="P28"/>
      <text:p text:style-name="P28">* TÜRI BURGER</text:p>
      <text:p text:style-name="P28"/>
      <text:p text:style-name="P28">* GRILLFEST</text:p>
      <text:p text:style-name="P28"/>
      <text:p text:style-name="P28">* PAIDE PLAZA</text:p>
      <text:p text:style-name="P28"/>
      <text:p text:style-name="P28">* TRE RAAD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Pealkiri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d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gister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eald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Absatz-Standardschriftart" style:family="text"/>
    <style:style style:name="Lõigu_20_vaikefont" style:display-name="Lõigu vaike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õigu_20_vaikefont1" style:display-name="Lõigu vaikefont1" style:family="text"/>
    <style:style style:name="WW-Absatz-Standardschriftart1111" style:family="text"/>
    <style:style style:name="Default_20_Paragraph_20_Font" style:display-name="Default Paragraph Font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merdussümbolid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34cm" fo:margin-bottom="0.517cm" fo:margin-left="1.27cm" fo:margin-right="1.97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</dc:title>
    <meta:initial-creator>Kujundus</meta:initial-creator>
    <meta:creation-date>2013-05-06T09:14:00</meta:creation-date>
    <dc:date>2015-06-02T15:00:31.879000000</dc:date>
    <meta:print-date>2013-05-15T15:51:00</meta:print-date>
    <meta:editing-cycles>9</meta:editing-cycles>
    <meta:editing-duration>P10DT2H16M10S</meta:editing-duration>
    <meta:generator>LibreOffice/4.4.2.2$Windows_x86 LibreOffice_project/c4c7d32d0d49397cad38d62472b0bc8acff48dd6</meta:generator>
    <dc:creator>Sulo Särkinen</dc:creator>
    <meta:document-statistic meta:table-count="0" meta:image-count="0" meta:object-count="0" meta:page-count="2" meta:paragraph-count="58" meta:word-count="385" meta:character-count="3535" meta:non-whitespace-character-count="2409"/>
  </office:meta>
</office:document-meta>
</file>