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allaadveeb" style:master-page-name="MP0" style:family="paragraph">
      <style:paragraph-properties fo:break-before="page"/>
    </style:style>
    <style:style style:name="T2" style:parent-style-name="Lõiguvaikefont" style:family="text">
      <style:text-properties fo:language="et" fo:country="EE"/>
    </style:style>
    <style:style style:name="T3" style:parent-style-name="Lõiguvaikefont" style:family="text">
      <style:text-properties fo:language="et" fo:country="EE"/>
    </style:style>
    <style:style style:name="P4" style:parent-style-name="Normaallaadveeb" style:family="paragraph">
      <style:text-properties fo:language="et" fo:country="EE"/>
    </style:style>
    <style:style style:name="P5" style:parent-style-name="Normaallaadveeb" style:family="paragraph">
      <style:text-properties fo:language="et" fo:country="EE"/>
    </style:style>
    <style:style style:name="P6" style:parent-style-name="Normaallaadveeb" style:family="paragraph">
      <style:text-properties fo:language="et" fo:country="EE"/>
    </style:style>
    <style:style style:name="P7" style:parent-style-name="Normaallaadveeb" style:family="paragraph">
      <style:text-properties fo:language="et" fo:country="E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lt1" text:anchor-type="paragraph" svg:x="0in" svg:y="0in" svg:width="9.91667in" svg:height="7.25in" style:rel-width="scale" style:rel-height="scale"><draw:image xlink:href="media/image1.png" xlink:type="simple" xlink:show="embed" xlink:actuate="onLoad"/><svg:title/><svg:desc/></draw:frame></text:span></text:p>
      <text:p text:style-name="Normaallaadveeb"><text:s/><text:span text:style-name="T3"><text:s text:c="92"/></text:span></text:p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Pealkiri2" style:display-name="Pealkiri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Pealkiri3" style:display-name="Pealkiri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Mang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allaadveeb" style:display-name="Normaallaad (veeb)" style:family="paragraph" style:parent-style-name="Standard">
      <style:paragraph-properties fo:margin-top="0.1944in" fo:margin-bottom="0.1944in"/>
      <style:text-properties fo:language="en" fo:country="GB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ealkiri" style:display-name="Pealkiri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apealkiri" style:display-name="Alapealkiri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rvitus" style:display-name="Tervitus" style:family="paragraph" style:parent-style-name="Standard">
      <style:paragraph-properties text:number-lines="false"/>
      <style:text-properties fo:hyphenate="false"/>
    </style:style>
    <style:style style:name="Kommentaaritekst" style:display-name="Kommentaari tekst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Esireataandegakehatekst" style:display-name="Esireataandega kehatekst" style:family="paragraph" style:parent-style-name="Textbody">
      <style:paragraph-properties fo:text-indent="0.1965in"/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Jalus" style:display-name="Jalus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Allkiri" style:display-name="Allkiri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nnapäring Türi linna jõuluks ehtimiseks</dc:title>
    <meta:initial-creator>urvem</meta:initial-creator>
    <dc:creator>Merike Lõhmus</dc:creator>
    <meta:creation-date>2022-10-05T07:37:00Z</meta:creation-date>
    <dc:date>2022-10-05T07:37:00Z</dc:date>
    <meta:print-date>2022-10-03T14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