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Mono" svg:font-family="'Liberation Mono', 'Courier New'" style:font-family-generic="modern"/>
    <style:font-face style:name="NSimSun1" svg:font-family="NSimSun" style:font-family-generic="modern"/>
    <style:font-face style:name="Times New Roman1" svg:font-family="'Times New Roman'"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1" style:family="table">
      <style:table-properties style:width="15.189cm" fo:margin-left="-0.801cm" table:align="left" style:writing-mode="lr-tb"/>
    </style:style>
    <style:style style:name="Tabel1.A" style:family="table-column">
      <style:table-column-properties style:column-width="1.302cm"/>
    </style:style>
    <style:style style:name="Tabel1.B" style:family="table-column">
      <style:table-column-properties style:column-width="10.597cm"/>
    </style:style>
    <style:style style:name="Tabel1.C" style:family="table-column">
      <style:table-column-properties style:column-width="3.29cm"/>
    </style:style>
    <style:style style:name="Tabel1.1" style:family="table-row">
      <style:table-row-properties fo:keep-together="auto"/>
    </style:style>
    <style:style style:name="Tabel1.A1" style:family="table-cell">
      <style:table-cell-properties style:vertical-align="top" fo:padding="0.097cm" fo:border-left="0.1pt solid #000000" fo:border-right="none" fo:border-top="0.1pt solid #000000" fo:border-bottom="0.1pt solid #000000" style:writing-mode="lr-tb"/>
    </style:style>
    <style:style style:name="Tabel1.C1" style:family="table-cell">
      <style:table-cell-properties style:vertical-align="top" fo:padding="0.097cm" fo:border="0.1pt solid #000000" style:writing-mode="lr-tb"/>
    </style:style>
    <style:style style:name="Tabel1.2" style:family="table-row">
      <style:table-row-properties style:min-row-height="0.333cm" fo:keep-together="auto"/>
    </style:style>
    <style:style style:name="Tabel1.A2" style:family="table-cell">
      <style:table-cell-properties style:vertical-align="top" fo:padding="0.097cm" fo:border-left="0.1pt solid #000000" fo:border-right="none" fo:border-top="none" fo:border-bottom="0.1pt solid #000000" style:writing-mode="lr-tb"/>
    </style:style>
    <style:style style:name="Tabel1.C2" style:family="table-cell">
      <style:table-cell-properties style:vertical-align="top" fo:padding="0.097cm" fo:border-left="0.1pt solid #000000" fo:border-right="0.1pt solid #000000" fo:border-top="none" fo:border-bottom="0.1pt solid #000000" style:writing-mode="lr-tb"/>
    </style:style>
    <style:style style:name="Tabel1.10" style:family="table-row">
      <style:table-row-properties style:min-row-height="1.004cm" fo:keep-together="auto"/>
    </style:style>
    <style:style style:name="Tabel1.B10" style:family="table-cell">
      <style:table-cell-properties style:vertical-align="" fo:padding="0.097cm" fo:border-left="0.1pt solid #000000" fo:border-right="none" fo:border-top="none" fo:border-bottom="0.1pt solid #000000" style:writing-mode="lr-tb"/>
    </style:style>
    <style:style style:name="P1" style:family="paragraph" style:parent-style-name="Normal_20__28_Web_29_">
      <style:text-properties fo:language="et" fo:country="EE"/>
    </style:style>
    <style:style style:name="P2" style:family="paragraph" style:parent-style-name="Normal_20__28_Web_29_">
      <style:paragraph-properties fo:text-align="justify" style:justify-single-word="false"/>
    </style:style>
    <style:style style:name="P3" style:family="paragraph" style:parent-style-name="Normal_20__28_Web_29_">
      <style:paragraph-properties fo:margin-top="0.494cm" fo:margin-bottom="0cm" style:contextual-spacing="false"/>
      <style:text-properties fo:color="#000000" loext:opacity="100%" fo:font-size="11pt" fo:language="et" fo:country="EE" style:font-size-asian="11pt" style:font-size-complex="11pt"/>
    </style:style>
    <style:style style:name="P4" style:family="paragraph" style:parent-style-name="Normal_20__28_Web_29_">
      <style:paragraph-properties fo:margin-top="0.494cm" fo:margin-bottom="0cm" style:contextual-spacing="false" fo:text-align="justify" style:justify-single-word="false"/>
      <style:text-properties fo:color="#000000" loext:opacity="100%" fo:font-size="11pt" fo:language="et" fo:country="EE" officeooo:paragraph-rsid="001c3864" style:font-size-asian="11pt" style:font-size-complex="11pt"/>
    </style:style>
    <style:style style:name="P5" style:family="paragraph" style:parent-style-name="Normal_20__28_Web_29_">
      <style:paragraph-properties fo:margin-top="0.494cm" fo:margin-bottom="0cm" style:contextual-spacing="false" fo:text-align="justify" style:justify-single-word="false"/>
      <style:text-properties fo:color="#000000" loext:opacity="100%" fo:font-size="11pt" fo:language="et" fo:country="EE" officeooo:paragraph-rsid="001c3864" fo:background-color="#ffffff" style:font-size-asian="11pt" style:font-size-complex="11pt"/>
    </style:style>
    <style:style style:name="P6" style:family="paragraph" style:parent-style-name="Normal_20__28_Web_29_">
      <style:paragraph-properties fo:margin-top="0.494cm" fo:margin-bottom="0cm" style:contextual-spacing="false" fo:text-align="justify" style:justify-single-word="false"/>
      <style:text-properties officeooo:paragraph-rsid="001c3864"/>
    </style:style>
    <style:style style:name="P7" style:family="paragraph" style:parent-style-name="Normal_20__28_Web_29_">
      <style:paragraph-properties fo:margin-top="0.494cm" fo:margin-bottom="0cm" style:contextual-spacing="false" fo:text-align="justify" style:justify-single-word="false"/>
      <style:text-properties officeooo:rsid="0004d223" officeooo:paragraph-rsid="001c3864"/>
    </style:style>
    <style:style style:name="P8" style:family="paragraph" style:parent-style-name="Normal_20__28_Web_29_">
      <style:paragraph-properties fo:margin-top="0.494cm" fo:margin-bottom="0cm" style:contextual-spacing="false" fo:text-align="justify" style:justify-single-word="false"/>
      <style:text-properties officeooo:rsid="0004d223" officeooo:paragraph-rsid="001d1c3d"/>
    </style:style>
    <style:style style:name="P9" style:family="paragraph" style:parent-style-name="Normal_20__28_Web_29_">
      <style:paragraph-properties fo:margin-top="0.494cm" fo:margin-bottom="0cm" style:contextual-spacing="false"/>
      <style:text-properties officeooo:paragraph-rsid="001c3864"/>
    </style:style>
    <style:style style:name="P10" style:family="paragraph" style:parent-style-name="Table_20_Contents">
      <style:paragraph-properties style:snap-to-layout-grid="false"/>
    </style:style>
    <style:style style:name="P11" style:family="paragraph" style:parent-style-name="Table_20_Contents">
      <style:paragraph-properties style:snap-to-layout-grid="false"/>
      <style:text-properties officeooo:paragraph-rsid="000a87af"/>
    </style:style>
    <style:style style:name="P12" style:family="paragraph" style:parent-style-name="Table_20_Contents">
      <style:paragraph-properties style:snap-to-layout-grid="false"/>
      <style:text-properties officeooo:paragraph-rsid="0009ad05"/>
    </style:style>
    <style:style style:name="P13" style:family="paragraph" style:parent-style-name="Table_20_Contents">
      <style:text-properties fo:font-size="11pt" style:font-size-asian="11pt" style:font-size-complex="11pt"/>
    </style:style>
    <style:style style:name="P14" style:family="paragraph" style:parent-style-name="Table_20_Contents">
      <style:paragraph-properties style:snap-to-layout-grid="false"/>
      <style:text-properties fo:font-size="11pt" style:font-size-asian="11pt" style:font-size-complex="11pt"/>
    </style:style>
    <style:style style:name="P15" style:family="paragraph" style:parent-style-name="Table_20_Contents">
      <style:paragraph-properties style:snap-to-layout-grid="false"/>
      <style:text-properties fo:font-size="11pt" officeooo:paragraph-rsid="0009ad05" style:font-size-asian="11pt" style:font-size-complex="11pt"/>
    </style:style>
    <style:style style:name="P16" style:family="paragraph" style:parent-style-name="Table_20_Contents">
      <style:paragraph-properties style:snap-to-layout-grid="false"/>
      <style:text-properties fo:font-size="11pt" officeooo:rsid="000a87af" officeooo:paragraph-rsid="000a87af" style:font-size-asian="11pt" style:font-size-complex="11pt"/>
    </style:style>
    <style:style style:name="P17" style:family="paragraph" style:parent-style-name="Table_20_Contents">
      <style:paragraph-properties style:snap-to-layout-grid="false"/>
      <style:text-properties officeooo:rsid="000da59e" officeooo:paragraph-rsid="000da59e"/>
    </style:style>
    <style:style style:name="P18" style:family="paragraph" style:parent-style-name="Table_20_Contents">
      <style:paragraph-properties style:snap-to-layout-grid="false"/>
      <style:text-properties style:use-window-font-color="true" loext:opacity="0%" style:font-name="Times New Roman" fo:font-size="12pt" fo:language="et" fo:country="EE" officeooo:rsid="000a87af" officeooo:paragraph-rsid="000a87af" style:font-name-asian="Times New Roman" style:font-size-asian="12pt" style:language-asian="zh" style:country-asian="CN" style:font-name-complex="Times New Roman" style:font-size-complex="12pt" style:language-complex="ar" style:country-complex="SA"/>
    </style:style>
    <style:style style:name="P19" style:family="paragraph" style:parent-style-name="Table_20_Contents">
      <style:paragraph-properties style:snap-to-layout-grid="false"/>
      <style:text-properties officeooo:rsid="000c9cb5" officeooo:paragraph-rsid="000c9cb5"/>
    </style:style>
    <style:style style:name="P20" style:family="paragraph" style:parent-style-name="Table_20_Contents">
      <style:paragraph-properties style:snap-to-layout-grid="false"/>
      <style:text-properties officeooo:rsid="000a87af" officeooo:paragraph-rsid="000a87af"/>
    </style:style>
    <style:style style:name="P21" style:family="paragraph" style:parent-style-name="Table_20_Heading">
      <style:paragraph-properties fo:margin-left="0cm" fo:margin-right="0.101cm" fo:text-indent="0cm" style:auto-text-indent="false">
        <style:tab-stops>
          <style:tab-stop style:position="0cm"/>
          <style:tab-stop style:position="0.291cm"/>
        </style:tab-stops>
      </style:paragraph-properties>
    </style:style>
    <style:style style:name="P22" style:family="paragraph" style:parent-style-name="Table_20_Heading">
      <style:paragraph-properties fo:margin-left="0cm" fo:margin-right="-2cm" fo:text-indent="0cm" style:auto-text-indent="false"/>
    </style:style>
    <style:style style:name="P23" style:family="paragraph" style:parent-style-name="Heading_20_2" style:list-style-name="L1"/>
    <style:style style:name="T1" style:family="text">
      <style:text-properties fo:color="#000000" loext:opacity="100%" fo:font-size="11pt" fo:language="et" fo:country="EE" style:font-size-asian="11pt" style:font-size-complex="11pt"/>
    </style:style>
    <style:style style:name="T2" style:family="text">
      <style:text-properties fo:color="#000000" loext:opacity="100%" fo:font-size="11pt" fo:language="et" fo:country="EE" officeooo:rsid="00054a79" style:font-size-asian="11pt" style:font-size-complex="11pt"/>
    </style:style>
    <style:style style:name="T3" style:family="text">
      <style:text-properties fo:color="#000000" loext:opacity="100%" fo:font-size="11pt" fo:language="et" fo:country="EE" officeooo:rsid="00077166" style:font-size-asian="11pt" style:font-size-complex="11pt"/>
    </style:style>
    <style:style style:name="T4" style:family="text">
      <style:text-properties fo:color="#000000" loext:opacity="100%" fo:font-size="11pt" fo:language="et" fo:country="EE" officeooo:rsid="000a31cc" style:font-size-asian="11pt" style:font-size-complex="11pt"/>
    </style:style>
    <style:style style:name="T5" style:family="text">
      <style:text-properties fo:color="#000000" loext:opacity="100%" fo:font-size="11pt" fo:language="et" fo:country="EE" officeooo:rsid="00131ade" style:font-size-asian="11pt" style:font-size-complex="11pt"/>
    </style:style>
    <style:style style:name="T6" style:family="text">
      <style:text-properties fo:color="#000000" loext:opacity="100%" fo:font-size="11pt" fo:language="et" fo:country="EE" officeooo:rsid="001d131f" style:font-size-asian="11pt" style:font-size-complex="11pt"/>
    </style:style>
    <style:style style:name="T7" style:family="text">
      <style:text-properties fo:color="#000000" loext:opacity="100%" fo:font-size="11pt" fo:language="et" fo:country="EE" officeooo:rsid="00207173" style:font-size-asian="11pt" style:font-size-complex="11pt"/>
    </style:style>
    <style:style style:name="T8" style:family="text">
      <style:text-properties fo:color="#000000" loext:opacity="100%" fo:font-size="11pt" fo:language="et" fo:country="EE" officeooo:rsid="00230ecb" style:font-size-asian="11pt" style:font-size-complex="11pt"/>
    </style:style>
    <style:style style:name="T9" style:family="text">
      <style:text-properties fo:color="#000000" loext:opacity="100%" fo:font-size="11pt" fo:language="et" fo:country="EE" fo:background-color="#ffffff" loext:char-shading-value="0" style:font-size-asian="11pt" style:font-size-complex="11pt"/>
    </style:style>
    <style:style style:name="T10" style:family="text">
      <style:text-properties fo:color="#000000" loext:opacity="100%" fo:font-size="11pt" fo:language="et" fo:country="EE" officeooo:rsid="000352c9" fo:background-color="#ffffff" loext:char-shading-value="0" style:font-size-asian="11pt" style:font-size-complex="11pt"/>
    </style:style>
    <style:style style:name="T11" style:family="text">
      <style:text-properties fo:color="#000000" loext:opacity="100%" fo:font-size="11pt" fo:language="et" fo:country="EE" officeooo:rsid="00077166" fo:background-color="#ffffff" loext:char-shading-value="0" style:font-size-asian="11pt" style:font-size-complex="11pt"/>
    </style:style>
    <style:style style:name="T12" style:family="text">
      <style:text-properties fo:color="#000000" loext:opacity="100%" fo:font-size="11pt" fo:language="et" fo:country="EE" officeooo:rsid="00097ca7" fo:background-color="#ffffff" loext:char-shading-value="0" style:font-size-asian="11pt" style:font-size-complex="11pt"/>
    </style:style>
    <style:style style:name="T13" style:family="text">
      <style:text-properties fo:color="#000000" loext:opacity="100%" fo:font-size="11pt" fo:language="et" fo:country="EE" officeooo:rsid="000a87af" fo:background-color="#ffffff" loext:char-shading-value="0" style:font-size-asian="11pt" style:font-size-complex="11pt"/>
    </style:style>
    <style:style style:name="T14" style:family="text">
      <style:text-properties fo:color="#000000" loext:opacity="100%" fo:font-size="11pt" fo:language="et" fo:country="EE" officeooo:rsid="00131ade" fo:background-color="#ffffff" loext:char-shading-value="0" style:font-size-asian="11pt" style:font-size-complex="11pt"/>
    </style:style>
    <style:style style:name="T15" style:family="text">
      <style:text-properties fo:color="#000000" loext:opacity="100%" fo:font-size="11pt" fo:language="et" fo:country="EE" officeooo:rsid="001fab89" fo:background-color="#ffffff" loext:char-shading-value="0" style:font-size-asian="11pt" style:font-size-complex="11pt"/>
    </style:style>
    <style:style style:name="T16" style:family="text">
      <style:text-properties fo:color="#000000" loext:opacity="100%" fo:font-size="11pt" fo:language="et" fo:country="EE" officeooo:rsid="00230ecb" fo:background-color="#ffffff" loext:char-shading-value="0" style:font-size-asian="11pt" style:font-size-complex="11pt"/>
    </style:style>
    <style:style style:name="T17" style:family="text">
      <style:text-properties fo:color="#000000" loext:opacity="100%" fo:font-size="11pt" fo:language="et" fo:country="EE" officeooo:rsid="00245456" fo:background-color="#ffffff" loext:char-shading-value="0" style:font-size-asian="11pt" style:font-size-complex="11pt"/>
    </style:style>
    <style:style style:name="T18" style:family="text">
      <style:text-properties fo:color="#000000" loext:opacity="100%" fo:font-size="11pt" fo:language="et" fo:country="EE" fo:background-color="#ffffff" loext:char-shading-value="0" style:font-name-asian="Times New Roman" style:font-size-asian="11pt" style:language-asian="zh" style:country-asian="CN" style:font-name-complex="Times New Roman" style:font-size-complex="11pt" style:language-complex="ar" style:country-complex="SA"/>
    </style:style>
    <style:style style:name="T19" style:family="text">
      <style:text-properties fo:color="#000000" loext:opacity="100%" fo:font-size="11pt" fo:language="et" fo:country="EE" officeooo:rsid="000352c9" fo:background-color="#ffffff" loext:char-shading-value="0" style:font-name-asian="Times New Roman" style:font-size-asian="11pt" style:language-asian="zh" style:country-asian="CN" style:font-name-complex="Times New Roman" style:font-size-complex="11pt" style:language-complex="ar" style:country-complex="SA"/>
    </style:style>
    <style:style style:name="T20" style:family="text">
      <style:text-properties fo:color="#000000" loext:opacity="100%" fo:font-size="11pt" fo:language="et" fo:country="EE" officeooo:rsid="001d131f" fo:background-color="#ffffff" loext:char-shading-value="0" style:font-name-asian="Times New Roman" style:font-size-asian="11pt" style:language-asian="zh" style:country-asian="CN" style:font-name-complex="Times New Roman" style:font-size-complex="11pt" style:language-complex="ar" style:country-complex="SA"/>
    </style:style>
    <style:style style:name="T21" style:family="text">
      <style:text-properties fo:color="#000000" loext:opacity="100%" fo:font-size="11pt" fo:language="et" fo:country="EE" style:font-name-asian="Times New Roman" style:font-size-asian="11pt" style:language-asian="zh" style:country-asian="CN" style:font-name-complex="Times New Roman" style:font-size-complex="11pt" style:language-complex="ar" style:country-complex="SA"/>
    </style:style>
    <style:style style:name="T22" style:family="text">
      <style:text-properties fo:color="#000000" loext:opacity="100%" fo:font-size="11pt" fo:language="et" fo:country="EE" fo:background-color="transparent" loext:char-shading-value="0" style:font-size-asian="11pt" style:font-size-complex="11pt"/>
    </style:style>
    <style:style style:name="T23" style:family="text">
      <style:text-properties fo:color="#000000" loext:opacity="100%" fo:font-size="11pt" fo:language="et" fo:country="EE" officeooo:rsid="00131ade" fo:background-color="transparent" loext:char-shading-value="0" style:font-size-asian="11pt" style:font-size-complex="11pt"/>
    </style:style>
    <style:style style:name="T24" style:family="text">
      <style:text-properties fo:color="#000000" loext:opacity="100%" style:font-name="Times New Roman" fo:font-size="11pt" fo:language="et" fo:country="EE" officeooo:rsid="00121674" style:font-name-asian="Times New Roman" style:font-size-asian="11pt" style:language-asian="zh" style:country-asian="CN" style:font-name-complex="Times New Roman" style:font-size-complex="11pt" style:language-complex="ar" style:country-complex="SA"/>
    </style:style>
    <style:style style:name="T25" style:family="text">
      <style:text-properties fo:color="#000000" loext:opacity="100%" style:font-name="Times New Roman" fo:font-size="11pt" fo:language="et" fo:country="EE" officeooo:rsid="00131ade" style:font-name-asian="Times New Roman" style:font-size-asian="11pt" style:language-asian="zh" style:country-asian="CN" style:font-name-complex="Times New Roman" style:font-size-complex="11pt" style:language-complex="ar" style:country-complex="SA"/>
    </style:style>
    <style:style style:name="T26" style:family="text">
      <style:text-properties fo:color="#000000" loext:opacity="100%" style:font-name="Times New Roman" fo:font-size="11pt" fo:language="et" fo:country="EE" officeooo:rsid="001fab89" style:font-name-asian="Times New Roman" style:font-size-asian="11pt" style:language-asian="zh" style:country-asian="CN" style:font-name-complex="Times New Roman" style:font-size-complex="11pt" style:language-complex="ar" style:country-complex="SA"/>
    </style:style>
    <style:style style:name="T27" style:family="text">
      <style:text-properties fo:color="#000000" loext:opacity="100%" style:font-name="Times New Roman" fo:font-size="11pt" fo:language="et" fo:country="EE" officeooo:rsid="00207173" style:font-name-asian="Times New Roman" style:font-size-asian="11pt" style:language-asian="zh" style:country-asian="CN" style:font-name-complex="Times New Roman" style:font-size-complex="11pt" style:language-complex="ar" style:country-complex="SA"/>
    </style:style>
    <style:style style:name="T28" style:family="text">
      <style:text-properties fo:color="#000000" loext:opacity="100%" style:font-name="Times New Roman" fo:font-size="11pt" fo:language="et" fo:country="EE" officeooo:rsid="00245456" style:font-name-asian="Times New Roman" style:font-size-asian="11pt" style:language-asian="zh" style:country-asian="CN" style:font-name-complex="Times New Roman" style:font-size-complex="11pt" style:language-complex="ar" style:country-complex="SA"/>
    </style:style>
    <style:style style:name="T29" style:family="text">
      <style:text-properties fo:color="#000000" loext:opacity="100%" style:font-name="Times New Roman" fo:font-size="11pt" fo:language="et" fo:country="EE" officeooo:rsid="0004d223" fo:background-color="#ffffff" loext:char-shading-value="0" style:font-name-asian="Times New Roman" style:font-size-asian="11pt" style:language-asian="zh" style:country-asian="CN" style:font-name-complex="Times New Roman" style:font-size-complex="11pt" style:language-complex="ar" style:country-complex="SA"/>
    </style:style>
    <style:style style:name="T30" style:family="text">
      <style:text-properties fo:color="#000000" loext:opacity="100%" style:font-name="Times New Roman" fo:font-size="11pt" fo:language="et" fo:country="EE" officeooo:rsid="00077166" fo:background-color="#ffffff" loext:char-shading-value="0" style:font-name-asian="Times New Roman" style:font-size-asian="11pt" style:language-asian="zh" style:country-asian="CN" style:font-name-complex="Times New Roman" style:font-size-complex="11pt" style:language-complex="ar" style:country-complex="SA"/>
    </style:style>
    <style:style style:name="T31" style:family="text">
      <style:text-properties fo:color="#000000" loext:opacity="100%" style:font-name="Times New Roman" fo:font-size="11pt" fo:language="et" fo:country="EE" officeooo:rsid="00097ca7" fo:background-color="#ffffff" loext:char-shading-value="0" style:font-name-asian="Times New Roman" style:font-size-asian="11pt" style:language-asian="zh" style:country-asian="CN" style:font-name-complex="Times New Roman" style:font-size-complex="11pt" style:language-complex="ar" style:country-complex="SA"/>
    </style:style>
    <style:style style:name="T32" style:family="text">
      <style:text-properties fo:color="#000000" loext:opacity="100%" style:font-name="Times New Roman" fo:font-size="11pt" fo:language="et" fo:country="EE" officeooo:rsid="0009ad05" fo:background-color="#ffffff" loext:char-shading-value="0" style:font-name-asian="Times New Roman" style:font-size-asian="11pt" style:language-asian="zh" style:country-asian="CN" style:font-name-complex="Times New Roman" style:font-size-complex="11pt" style:language-complex="ar" style:country-complex="SA"/>
    </style:style>
    <style:style style:name="T33" style:family="text">
      <style:text-properties fo:color="#000000" loext:opacity="100%" style:font-name="Times New Roman" fo:font-size="11pt" fo:language="et" fo:country="EE" officeooo:rsid="00131ade" fo:background-color="#ffffff" loext:char-shading-value="0" style:font-name-asian="Times New Roman" style:font-size-asian="11pt" style:language-asian="zh" style:country-asian="CN" style:font-name-complex="Times New Roman" style:font-size-complex="11pt" style:language-complex="ar" style:country-complex="SA"/>
    </style:style>
    <style:style style:name="T34" style:family="text">
      <style:text-properties fo:color="#000000" loext:opacity="100%" style:font-name="Times New Roman" fo:font-size="11pt" fo:language="et" fo:country="EE" officeooo:rsid="0007dc11" fo:background-color="#ffffff" loext:char-shading-value="0" style:font-name-asian="Times New Roman" style:font-size-asian="11pt" style:language-asian="zh" style:country-asian="CN" style:font-name-complex="Times New Roman" style:font-size-complex="11pt" style:language-complex="ar" style:country-complex="SA"/>
    </style:style>
    <style:style style:name="T35" style:family="text">
      <style:text-properties fo:color="#000000" loext:opacity="100%" style:font-name="Times New Roman" fo:font-size="11pt" fo:language="et" fo:country="EE" officeooo:rsid="00145633" fo:background-color="#ffffff" loext:char-shading-value="0" style:font-name-asian="Times New Roman" style:font-size-asian="11pt" style:language-asian="zh" style:country-asian="CN" style:font-name-complex="Times New Roman" style:font-size-complex="11pt" style:language-complex="ar" style:country-complex="SA"/>
    </style:style>
    <style:style style:name="T36" style:family="text">
      <style:text-properties fo:color="#000000" loext:opacity="100%" style:font-name="Times New Roman" fo:font-size="11pt" fo:language="et" fo:country="EE" officeooo:rsid="001c3864" fo:background-color="#ffffff" loext:char-shading-value="0" style:font-name-asian="Times New Roman" style:font-size-asian="11pt" style:language-asian="zh" style:country-asian="CN" style:font-name-complex="Times New Roman" style:font-size-complex="11pt" style:language-complex="ar" style:country-complex="SA"/>
    </style:style>
    <style:style style:name="T37" style:family="text">
      <style:text-properties fo:color="#000000" loext:opacity="100%" style:font-name="Times New Roman" fo:font-size="11pt" fo:language="et" fo:country="EE" officeooo:rsid="000ab862" fo:background-color="#ffffff" loext:char-shading-value="0" style:font-name-asian="Times New Roman" style:font-size-asian="11pt" style:language-asian="zh" style:country-asian="CN" style:font-name-complex="Times New Roman" style:font-size-complex="11pt" style:language-complex="ar" style:country-complex="SA"/>
    </style:style>
    <style:style style:name="T38" style:family="text">
      <style:text-properties fo:color="#000000" loext:opacity="100%" style:font-name="Times New Roman" fo:font-size="11pt" fo:language="et" fo:country="EE" officeooo:rsid="001fab89" fo:background-color="#ffffff" loext:char-shading-value="0" style:font-name-asian="Times New Roman" style:font-size-asian="11pt" style:language-asian="zh" style:country-asian="CN" style:font-name-complex="Times New Roman" style:font-size-complex="11pt" style:language-complex="ar" style:country-complex="SA"/>
    </style:style>
    <style:style style:name="T39" style:family="text">
      <style:text-properties fo:color="#000000" loext:opacity="100%" style:font-name="Times New Roman" fo:font-size="11pt" fo:language="et" fo:country="EE" officeooo:rsid="00230ecb" fo:background-color="#ffffff" loext:char-shading-value="0" style:font-name-asian="Times New Roman" style:font-size-asian="11pt" style:language-asian="zh" style:country-asian="CN" style:font-name-complex="Times New Roman" style:font-size-complex="11pt" style:language-complex="ar" style:country-complex="SA"/>
    </style:style>
    <style:style style:name="T40" style:family="text">
      <style:text-properties fo:color="#000000" loext:opacity="100%" style:font-name="Times New Roman" fo:font-size="11pt" fo:language="et" fo:country="EE" officeooo:rsid="00245456" fo:background-color="#ffffff" loext:char-shading-value="0" style:font-name-asian="Times New Roman" style:font-size-asian="11pt" style:language-asian="zh" style:country-asian="CN" style:font-name-complex="Times New Roman" style:font-size-complex="11pt" style:language-complex="ar" style:country-complex="SA"/>
    </style:style>
    <style:style style:name="T41" style:family="text">
      <style:text-properties fo:color="#000000" loext:opacity="100%" fo:language="et" fo:country="EE" fo:background-color="#ffffff" loext:char-shading-value="0"/>
    </style:style>
    <style:style style:name="T42" style:family="text">
      <style:text-properties fo:font-size="11pt" style:font-size-asian="11pt" style:font-size-complex="11pt"/>
    </style:style>
    <style:style style:name="T43" style:family="text">
      <style:text-properties fo:language="et" fo:country="EE"/>
    </style:style>
    <style:style style:name="T44" style:family="text">
      <style:text-properties fo:language="et" fo:country="EE" officeooo:rsid="00061162"/>
    </style:style>
    <style:style style:name="T45" style:family="text">
      <style:text-properties style:font-name="Times New Roman1" fo:language="et" fo:country="EE" style:font-name-asian="Times New Roman" style:font-name-complex="Times New Roman1"/>
    </style:style>
    <style:style style:name="T46" style:family="text">
      <style:text-properties style:font-name="Times New Roman" officeooo:rsid="00113b00" style:font-name-asian="Times New Roman" style:language-asian="zh" style:country-asian="CN" style:font-name-complex="Times New Roman" style:language-complex="ar" style:country-complex="SA"/>
    </style:style>
    <style:style style:name="T47" style:family="text">
      <style:text-properties style:font-name="Times New Roman" officeooo:rsid="00131ade" style:font-name-asian="Times New Roman" style:language-asian="zh" style:country-asian="CN" style:font-name-complex="Times New Roman" style:language-complex="ar" style:country-complex="SA"/>
    </style:style>
    <style:style style:name="T48" style:family="text">
      <style:text-properties style:font-name="Times New Roman" officeooo:rsid="001fab89" style:font-name-asian="Times New Roman" style:language-asian="zh" style:country-asian="CN" style:font-name-complex="Times New Roman" style:language-complex="ar" style:country-complex="SA"/>
    </style:style>
    <style:style style:name="T49" style:family="text">
      <style:text-properties style:font-name="Times New Roman" officeooo:rsid="00230ecb" style:font-name-asian="Times New Roman" style:language-asian="zh" style:country-asian="CN" style:font-name-complex="Times New Roman" style:language-complex="ar" style:country-complex="SA"/>
    </style:style>
    <style:style style:name="T50" style:family="text">
      <style:text-properties style:font-name="Times New Roman" officeooo:rsid="00245456" style:font-name-asian="Times New Roman" style:language-asian="zh" style:country-asian="CN" style:font-name-complex="Times New Roman" style:language-complex="ar" style:country-complex="SA"/>
    </style:style>
    <style:style style:name="T51" style:family="text">
      <style:text-properties style:font-name="Times New Roman" officeooo:rsid="00250882" style:font-name-asian="Times New Roman" style:language-asian="zh" style:country-asian="CN" style:font-name-complex="Times New Roman" style:language-complex="ar" style:country-complex="SA"/>
    </style:style>
    <style:style style:name="T52" style:family="text">
      <style:text-properties style:font-name="Times New Roman" officeooo:rsid="00131ade" fo:background-color="#ffffff" loext:char-shading-value="0" style:font-name-asian="Times New Roman" style:language-asian="zh" style:country-asian="CN" style:font-name-complex="Times New Roman" style:language-complex="ar" style:country-complex="SA"/>
    </style:style>
    <style:style style:name="T53" style:family="text">
      <style:text-properties style:font-name="Times New Roman" officeooo:rsid="00245456" fo:background-color="#ffffff" loext:char-shading-value="0" style:font-name-asian="Times New Roman" style:language-asian="zh" style:country-asian="CN" style:font-name-complex="Times New Roman" style:language-complex="ar" style:country-complex="SA"/>
    </style:style>
    <style:style style:name="T54" style:family="text">
      <style:text-properties officeooo:rsid="0004d223"/>
    </style:style>
    <style:style style:name="T55" style:family="text">
      <style:text-properties style:use-window-font-color="true" loext:opacity="0%" style:font-name="Times New Roman" fo:language="et" fo:country="EE" officeooo:rsid="000a87af" style:font-name-asian="Times New Roman" style:language-asian="zh" style:country-asian="CN" style:font-name-complex="Times New Roman" style:language-complex="ar" style:country-complex="SA"/>
    </style:style>
    <style:style style:name="T56" style:family="text">
      <style:text-properties style:use-window-font-color="true" loext:opacity="0%" style:font-name="Times New Roman" fo:language="et" fo:country="EE" officeooo:rsid="001b44cc" style:font-name-asian="Times New Roman" style:language-asian="zh" style:country-asian="CN" style:font-name-complex="Times New Roman" style:language-complex="ar" style:country-complex="SA"/>
    </style:style>
    <style:style style:name="T57" style:family="text">
      <style:text-properties style:use-window-font-color="true" loext:opacity="0%" style:font-name="Times New Roman" fo:language="et" fo:country="EE" officeooo:rsid="00207173" style:font-name-asian="Times New Roman" style:language-asian="zh" style:country-asian="CN" style:font-name-complex="Times New Roman" style:language-complex="ar" style:country-complex="SA"/>
    </style:style>
    <style:style style:name="T58" style:family="text">
      <style:text-properties style:use-window-font-color="true" loext:opacity="0%" style:font-name="Times New Roman" fo:language="et" fo:country="EE" officeooo:rsid="00245456" style:font-name-asian="Times New Roman" style:language-asian="zh" style:country-asian="CN" style:font-name-complex="Times New Roman" style:language-complex="ar" style:country-complex="SA"/>
    </style:style>
    <style:style style:name="T59" style:family="text">
      <style:text-properties style:use-window-font-color="true" loext:opacity="0%" style:font-name="Times New Roman" fo:language="et" fo:country="EE" officeooo:rsid="00245456" fo:background-color="#ffffff" loext:char-shading-value="0" style:font-name-asian="Times New Roman" style:language-asian="zh" style:country-asian="CN" style:font-name-complex="Times New Roman" style:language-complex="ar" style:country-complex="SA"/>
    </style:style>
    <style:style style:name="T60" style:family="text">
      <style:text-properties style:use-window-font-color="true" loext:opacity="0%" style:font-name="Times New Roman" fo:font-size="12pt" fo:language="et" fo:country="EE" officeooo:rsid="0009ad05" style:font-name-asian="Times New Roman" style:font-size-asian="12pt" style:language-asian="zh" style:country-asian="CN" style:font-name-complex="Times New Roman" style:font-size-complex="12pt" style:language-complex="ar" style:country-complex="SA"/>
    </style:style>
    <style:style style:name="T61" style:family="text">
      <style:text-properties style:use-window-font-color="true" loext:opacity="0%" style:font-name="Times New Roman" fo:font-size="12pt" fo:language="et" fo:country="EE" officeooo:rsid="001b44cc" style:font-name-asian="Times New Roman" style:font-size-asian="12pt" style:language-asian="zh" style:country-asian="CN" style:font-name-complex="Times New Roman" style:font-size-complex="12pt" style:language-complex="ar" style:country-complex="SA"/>
    </style:style>
    <style:style style:name="T62" style:family="text">
      <style:text-properties style:use-window-font-color="true" loext:opacity="0%" style:font-name="Times New Roman" fo:font-size="12pt" fo:language="et" fo:country="EE" officeooo:rsid="00207173" style:font-name-asian="Times New Roman" style:font-size-asian="12pt" style:language-asian="zh" style:country-asian="CN" style:font-name-complex="Times New Roman" style:font-size-complex="12pt" style:language-complex="ar" style:country-complex="SA"/>
    </style:style>
    <style:style style:name="T63" style:family="text">
      <style:text-properties style:use-window-font-color="true" loext:opacity="0%" style:font-name="Times New Roman" fo:font-size="12pt" fo:language="et" fo:country="EE" officeooo:rsid="00245456" style:font-name-asian="Times New Roman" style:font-size-asian="12pt" style:language-asian="zh" style:country-asian="CN" style:font-name-complex="Times New Roman" style:font-size-complex="12pt" style:language-complex="ar" style:country-complex="SA"/>
    </style:style>
    <style:style style:name="T64" style:family="text">
      <style:text-properties style:use-window-font-color="true" loext:opacity="0%" style:font-name="Times New Roman" fo:font-size="11pt" fo:language="et" fo:country="EE" officeooo:rsid="000a87af" fo:background-color="#ffffff" loext:char-shading-value="0" style:font-name-asian="Times New Roman" style:font-size-asian="11pt" style:language-asian="zh" style:country-asian="CN" style:font-name-complex="Times New Roman" style:font-size-complex="11pt" style:language-complex="ar" style:country-complex="SA"/>
    </style:style>
    <style:style style:name="T65" style:family="text">
      <style:text-properties officeooo:rsid="000a87af"/>
    </style:style>
    <style:style style:name="T66" style:family="text">
      <style:text-properties officeooo:rsid="001b44cc"/>
    </style:style>
    <style:style style:name="T67" style:family="text">
      <style:text-properties officeooo:rsid="001bd833"/>
    </style:style>
    <style:style style:name="T68" style:family="text">
      <style:text-properties officeooo:rsid="001c3864"/>
    </style:style>
    <style:style style:name="T69" style:family="text">
      <style:text-properties fo:background-color="#ffffff" loext:char-shading-value="0"/>
    </style:style>
    <style:style style:name="T70" style:family="text">
      <style:text-properties officeooo:rsid="001d1c3d" fo:background-color="#ffffff" loext:char-shading-value="0"/>
    </style:style>
    <style:style style:name="T71" style:family="text">
      <style:text-properties officeooo:rsid="001d1c3d"/>
    </style:style>
    <style:style style:name="T72" style:family="text">
      <style:text-properties officeooo:rsid="00230ec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412162973" text:style-name="L1">
        <text:list-item>
          <text:h text:style-name="P23" text:outline-level="2">Alla lihthanke piirmäära hange Türi linna ja valla jõuluks ehtimiseks </text:h>
        </text:list-item>
      </text:list>
      <text:p text:style-name="P3">Türi Haldus korraldab alla lihthanke piirmäära hanke Türi linna ja valla jõuluehtesse seadmiseks ja heatasemeliseks hooldamiseks. <text:span text:style-name="T67">Pakkumist soovime avaldamisest 7 päeva pärast </text:span><text:span text:style-name="T68">(</text:span><text:span text:style-name="T51">15</text:span><text:span text:style-name="T68">.1</text:span><text:span text:style-name="T51">0</text:span><text:span text:style-name="T68">.202</text:span><text:span text:style-name="T49">4</text:span><text:span text:style-name="T68">)</text:span><text:span text:style-name="T67">hommiku kella 9:00 Türi Halduse meilile</text:span></text:p>
      <text:p text:style-name="P6"><text:span text:style-name="T1">Kõik jõulukaunistused, mis ei ole puudel ja tuleb paigaldada, asuvad Türi Halduse <text:s/>Viljandi mnt 20a garaažis Türil. Jõulukaunistused annab üle Urve Meerits. Jõulukaunistuste töökorda seadmine on pakkuja ülesanne. Jõulukaunistused saavad toite tänavavalgustusest ja toite ühenduse teeb neile pakkuja. Kõik juhtmed peavad paiknema nii, et nad ei takistaks liiklemist ja </text:span><text:span text:style-name="T22">oleks inimeste käeulatusest kõrgemal (2,</text:span><text:span text:style-name="T23">5</text:span><text:span text:style-name="T22">m). </text:span><text:span text:style-name="T1">Pakkuja peab enne tööde alustamist kooskõlastama tööd tänavavalgus</text:span><text:span text:style-name="T5">tus</text:span><text:span text:style-name="T1">e hooldajaga.</text:span></text:p>
      <text:p text:style-name="P4"><text:span text:style-name="T49">Enamik</text:span> tööde teostamiseks on vajalik tõstuk ja pakkuja peab omama elektritööde teostamise pädevustunnistust. Hind peab sisaldama nii montaaži, demontaaži, regulaarset kontrolli ja ka <text:span text:style-name="T47">vajadusel võimalike</text:span> rikete likvideerimist ( maksimaalne rikke likvideerimine 4 tundi). </text:p>
      <text:p text:style-name="P6"><text:span text:style-name="T1">1. Teeäärsetele alleepuudele Türi linnas Viljandi tänaval raudtee ülesõidust kuni Paide tn Wiedemanni ristmikuni (4</text:span><text:span text:style-name="T4">7</text:span><text:span text:style-name="T1"> puud) ja keskväljaku ringist kuni kultuurimajani Hariduse tänaval(18 puud) valguskettide paigaldamine tähtajaga</text:span><text:span text:style-name="T9"> </text:span><text:span text:style-name="T16">hiljemalt </text:span><text:span text:style-name="T38">20</text:span><text:span text:style-name="T9">.november ja ühendamine tänavavalgustusega vastavalt hankija korraldusele. Kokku on 6</text:span><text:span text:style-name="T39">4</text:span><text:span text:style-name="T9"> p</text:span><text:span text:style-name="T1">uud, igale puule paigaldatakse 1 kett pikkusega 20 m (koosneb 2 osast). <text:s/>Kultuurimaja poolsed ketid on külmvalged- ja raudtee poolsed soevalgus.</text:span></text:p>
      <text:p text:style-name="P4">2.Türi linna Kooli pargi keskkohas asuva kokku <text:span text:style-name="T48">3</text:span> suure puu ehtimine (puud näitab Urve Meerits) ning ühendamine pargi valgustusega tähtajaga <text:span text:style-name="T72">hiljemalt</text:span> 1<text:span text:style-name="T46">4</text:span>.november 202<text:span text:style-name="T49">4</text:span>. Ühele puule paigaldada 6 valgusketti nn kollased lumepallid, ketid tuleb kerida ümber põhiokste. Ühe keti pikkus 12m, vool 230V, 6 harukarpi ja pirnid komplektis.</text:p>
      <text:p text:style-name="P6"><text:span text:style-name="T1">3.Türi linna Männipargis ühe suure puu eelnevalt paigaldatud valguskettide ühendamine tänavavalgustusega ja korrasoleku kontrollimine ning vajadusel parandamine, tähtajaga </text:span><text:span text:style-name="T8">hiljemalt</text:span><text:span text:style-name="T1"> 1</text:span><text:span text:style-name="T24">4</text:span><text:span text:style-name="T9">.november 202</text:span><text:span text:style-name="T39">4</text:span><text:span text:style-name="T9">.</text:span></text:p>
      <text:p text:style-name="P6"><text:span text:style-name="T9">4.Türi linna Keskväljaku ring</text:span><text:span text:style-name="T14">r</text:span><text:span text:style-name="T9">is</text:span><text:span text:style-name="T14">tmikul</text:span><text:span text:style-name="T9"> olevale neljale valguspostile paigaldada <text:s/>jõulutäht Aries 150 ja jõulukaunistus Louise, kõrguslikult üksteise peale st Louise on kõrguslikult all pool ja täht tema kohal. Ühendamine tänavavalgustusega vastavalt hankija korraldusele (Tulede süütamine vastavalt tellija öeldud kuupäevale). Kõigil neljal tänavavalguspostil on elektri väljavõte olemas.</text:span></text:p>
      <text:p text:style-name="P6"><text:span text:style-name="T9">5.Türi linna Tallinna tn äärsetele valgustuspostidele paigaldada </text:span><text:span text:style-name="T16">hiljemalt </text:span><text:span text:style-name="T9">1</text:span><text:span text:style-name="T38">7</text:span><text:span text:style-name="T9"> novemberiks 17 jõulukaunistust <text:s/>jõulutähed Aries 150 .Ühendamine tänavavalgustusega vastavalt hankija korraldusele . </text:span></text:p>
      <text:p text:style-name="P9"><text:span text:style-name="T9">6.</text:span><text:span text:style-name="T1"> Türi linna Paide tn valguspostidele linna algusest</text:span><text:span text:style-name="T9"> </text:span><text:span text:style-name="T16">hiljemalt </text:span><text:span text:style-name="T9">1</text:span><text:span text:style-name="T38">7</text:span><text:span text:style-name="T9"> novemberiks</text:span><text:span text:style-name="T1"> </text:span><text:span text:style-name="T9">15 </text:span><text:span text:style-name="T1">jõulutähte Aries 150 . Ü</text:span><text:span text:style-name="T9">hendamine tänavavalgustusega vastavalt hankija korraldusele . </text:span></text:p>
      <text:p text:style-name="P6"><text:span text:style-name="T9">7.Türi linna Viljandi tn valguspostidele linna algusest 1</text:span><text:span text:style-name="T38">7</text:span><text:span text:style-name="T9"> novembriks 18 jõulutähte Aries 150 <text:s/>ja ühendamine tänavavalgustusega vastavalt hankija korraldusele . </text:span></text:p>
      <text:p text:style-name="P5">8. Türi kesklinna pargis kasvava okaspuu ehtimine jõulupuuks tähtajaga <text:span text:style-name="T49">29</text:span>. <text:span text:style-name="T49">november</text:span> <text:s/>ja jõulupuu valgustuse heatasemeline hooldamine ja korrasoleku kontrollimine ning vajadusel <text:soft-page-break/>parandamine. Türi jõulupuul on jõulukaunistused nn siilid puul(peale kolme kuninga päeva jäävad <text:span text:style-name="T54">siilid</text:span> edasi puule). Tulede süütamine <text:span text:style-name="T50">1</text:span>.1<text:span text:style-name="T48">2</text:span>.202<text:span text:style-name="T50">4</text:span> tellija poolt. Türi linna kesklinna jõulupuul peavad tuled põlema 24 tundi iga päev.</text:p>
      <text:p text:style-name="P6"><text:span text:style-name="T9">9. Säreveres (nn siilid on puul. </text:span><text:span text:style-name="T10">Tuleb lisada 10 siili. P</text:span><text:span text:style-name="T9">eale kolme kuninga päeva jäävad edasi puule ) ja Türi-Allikul kasvava okaspuu jõulupuuks ehti</text:span><text:span text:style-name="T1">mine tähtajaga </text:span><text:span text:style-name="T26">30</text:span><text:span text:style-name="T1">.november ja jõulupuu valgustuse heatasemeline hooldamine. Tulede süütamine </text:span><text:span text:style-name="T28">1</text:span><text:span text:style-name="T1">.1</text:span><text:span text:style-name="T26">2</text:span><text:span text:style-name="T1">.202</text:span><text:span text:style-name="T28">4</text:span><text:span text:style-name="T1"> (Tuled süütab paigaldaja). Türi-Alliku jõulupuul tuleb ühendada ladvakaunistus, </text:span><text:span text:style-name="T21">p</text:span><text:span text:style-name="T1">aigaldada valgusketid pirnidega 5tk </text:span><text:span text:style-name="T6">ja ühendada nn siilid</text:span><text:span text:style-name="T1">.</text:span></text:p>
      <text:p text:style-name="P6"><text:span text:style-name="T1">10. Kärus asuva kasvava </text:span><text:span text:style-name="T9">okaspuu (kaupluse ees oleval platsil) eelnevalt paigaldatud valguskettide ühendamine tänavavalgustusega ja korrasoleku </text:span><text:span text:style-name="T17">ning paiknemise</text:span><text:span text:style-name="T9"> kontrollimine ning vajadusel parandamine. </text:span><text:span text:style-name="T30">T</text:span><text:span text:style-name="T9">uleb </text:span><text:span text:style-name="T18">ühendada</text:span><text:span text:style-name="T9"> </text:span><text:span text:style-name="T11">puul olevad</text:span><text:span text:style-name="T9"> jõulukaunistus</text:span><text:span text:style-name="T30">ed</text:span><text:span text:style-name="T9"> nn siilid 10tk</text:span><text:span text:style-name="T1"> (valgusketid </text:span><text:span text:style-name="T3">ja siilid</text:span><text:span text:style-name="T1"> on puul ja </text:span><text:span text:style-name="T9">peale kolme kuninga päeva jäävad valgusketid ning siilid edasi puule</text:span><text:span text:style-name="T1"> ) tähtajaga </text:span><text:span text:style-name="T28">29</text:span><text:span text:style-name="T1">.november ja jõulupuu valgustuse heatasemeline hooldamine. Tulede süütamine </text:span><text:span text:style-name="T28">1</text:span><text:span text:style-name="T1">.1</text:span><text:span text:style-name="T26">2</text:span><text:span text:style-name="T1">.202</text:span><text:span text:style-name="T28">4</text:span><text:span text:style-name="T1"> (tuled süütab tellija). </text:span><text:span text:style-name="T9"><text:s/>Jõulupuul peavad tuled põlema 24 tundi iga päev.</text:span></text:p>
      <text:p text:style-name="P6"><text:span text:style-name="T9">1</text:span><text:span text:style-name="T33">1</text:span><text:span text:style-name="T9">. Väätsa Pikale tn paigaldada 4 jõulutähte Aries 1</text:span><text:span text:style-name="T34">0</text:span><text:span text:style-name="T9">0 <text:s/>ja ühendada tänavavalgustusega vastavalt hankija korraldusele (Tulede süütamine vastavalt tellija öeldud kuupäevale) ning <text:s/>valgustuse heatasemeline hooldamine .</text:span></text:p>
      <text:p text:style-name="P6"><text:span text:style-name="T9">1</text:span><text:span text:style-name="T33">2</text:span><text:span text:style-name="T9">.Reopalus, Lõõlas ja Piiumetsas kasvava</text:span><text:span text:style-name="T12">te</text:span><text:span text:style-name="T9"> okaspuu</text:span><text:span text:style-name="T12">dele</text:span><text:span text:style-name="T9"> eelnevalt paigaldatud valguskettide ühendamine tänavavalgustusega, korrasoleku kontrollimine ning vajadusel parandamine tähtajaga </text:span><text:span text:style-name="T40">29</text:span><text:span text:style-name="T9">.november ja jõulupuude valgustuse heatasemeline hooldamine (valgusketid on puul ja jäävad puudele). Tulede süütamine </text:span><text:span text:style-name="T40">1</text:span><text:span text:style-name="T9">.1</text:span><text:span text:style-name="T38">2</text:span><text:span text:style-name="T9">.202</text:span><text:span text:style-name="T40">4</text:span><text:span text:style-name="T29"> </text:span><text:span text:style-name="T9">(tuled sü</text:span><text:span text:style-name="T31">ütab Väätsa rahvamaja esindaja</text:span><text:span text:style-name="T9">) Reopalu puul </text:span><text:span text:style-name="T12">tuleb </text:span><text:span text:style-name="T19">jälgida, et </text:span><text:span text:style-name="T31">siilid</text:span><text:span text:style-name="T19"> oleks ühtlaselt paigaldatud </text:span><text:span text:style-name="T20">ja vajadusel lisad uued 5 tk</text:span><text:span text:style-name="T9">.</text:span></text:p>
      <text:p text:style-name="P6"><text:span text:style-name="T25">13</text:span><text:span text:style-name="T1">. Türi kaubamaja vastas oleva parkla taha valguskettide paigaldamine (2tk). </text:span><text:span text:style-name="T9">Tulede süütamine vastavalt tellija öeldud kuupäevale.</text:span></text:p>
      <text:p text:style-name="P7"><text:span text:style-name="T9">1</text:span><text:span text:style-name="T33">4</text:span><text:span text:style-name="T9">. Kabala </text:span><text:span text:style-name="T64">kooli esisel alal istutatud </text:span><text:span text:style-name="T9">puu </text:span><text:span text:style-name="T15">jõuluvalgustuse</text:span><text:span text:style-name="T13"> </text:span><text:span text:style-name="T9">ühendamine tänavavalgusega mitte hiljem kui </text:span><text:span text:style-name="T40">1</text:span><text:span text:style-name="T9">.1</text:span><text:span text:style-name="T38">2</text:span><text:span text:style-name="T9">.202</text:span><text:span text:style-name="T40">4</text:span><text:span text:style-name="T9">.</text:span></text:p>
      <text:p text:style-name="P8"><text:span text:style-name="T9">1</text:span><text:span text:style-name="T35">5</text:span><text:span text:style-name="T9">. Oisu rahvamaja </text:span><text:span text:style-name="T32">esisel</text:span><text:span text:style-name="T9"> õunapuul oleva valgustuse ühendamine ja korrastamine mitte hiljem kui <text:s/>2</text:span><text:span text:style-name="T38">9</text:span><text:span text:style-name="T9">.11.202</text:span><text:span text:style-name="T40">4</text:span><text:span text:style-name="T36">. </text:span><text:span text:style-name="T37">(jõulukaunistused asuvad rahvamajas)</text:span></text:p>
      <text:p text:style-name="P4"><text:span text:style-name="T69">Pärast kolmekuningapäeva </text:span><text:span text:style-name="T52">9</text:span><text:span text:style-name="T69">.jaanuar</text:span><text:span text:style-name="T70">il 202</text:span><text:span text:style-name="T53">5</text:span><text:span text:style-name="T69"> jõulupuude tulede välja lülitamine ja seejärel nende kaunistuste maha võtmine, millised paigaldati, ning üleandmine tervelt ja korrastatult (nt. iga valguskett eraldi kaablisidemega kokkutõmmatult) Türi Halduse ruumidesse Türil Viljandi mnt 20a. Jõulukaunistuste (alleepuude ja postikaunistuste) välja lülitamine tellija korraldusel. Kõigi jõulukaunistuste maha võtmise ja korrastatult üle andmise viimane päev on 30.aprill 202</text:span><text:span text:style-name="T53">5</text:span><text:span text:style-name="T69">.a.</text:span></text:p>
      <text:p text:style-name="P1">Tööde maksumuse tabel 1</text:p>
      <table:table table:name="Tabel1" table:style-name="Tabel1">
        <table:table-column table:style-name="Tabel1.A"/>
        <table:table-column table:style-name="Tabel1.B"/>
        <table:table-column table:style-name="Tabel1.C"/>
        <table:table-header-rows>
          <table:table-row table:style-name="Tabel1.1">
            <table:table-cell table:style-name="Tabel1.A1" office:value-type="string">
              <text:p text:style-name="P21">positsioon</text:p>
            </table:table-cell>
            <table:table-cell table:style-name="Tabel1.A1" office:value-type="string">
              <text:p text:style-name="P22">Töö nimi</text:p>
            </table:table-cell>
            <table:table-cell table:style-name="Tabel1.C1" office:value-type="string">
              <text:p text:style-name="Table_20_Heading">Hind ilma käibemaksuta</text:p>
            </table:table-cell>
          </table:table-row>
        </table:table-header-rows>
        <table:table-row table:style-name="Tabel1.2">
          <table:table-cell table:style-name="Tabel1.A2" office:value-type="string">
            <text:p text:style-name="P13">1</text:p>
          </table:table-cell>
          <table:table-cell table:style-name="Tabel1.A2" office:value-type="string">
            <text:p text:style-name="P13">Türi allepuude kaunistamine (6<text:span text:style-name="T58">4</text:span> puud)</text:p>
          </table:table-cell>
          <table:table-cell table:style-name="Tabel1.C2" office:value-type="string">
            <text:p text:style-name="P17"/>
          </table:table-cell>
        </table:table-row>
        <table:table-row table:style-name="Tabel1.1">
          <table:table-cell table:style-name="Tabel1.A2" office:value-type="string">
            <text:p text:style-name="P13">2</text:p>
          </table:table-cell>
          <table:table-cell table:style-name="Tabel1.A2" office:value-type="string">
            <text:p text:style-name="P13">Türi koolipargi puude kaunistamine (<text:span text:style-name="T57">3</text:span> puud)</text:p>
          </table:table-cell>
          <table:table-cell table:style-name="Tabel1.C2" office:value-type="string">
            <text:p text:style-name="P17"/>
          </table:table-cell>
        </table:table-row>
        <text:soft-page-break/>
        <table:table-row table:style-name="Tabel1.1">
          <table:table-cell table:style-name="Tabel1.A2" office:value-type="string">
            <text:p text:style-name="P13">3</text:p>
          </table:table-cell>
          <table:table-cell table:style-name="Tabel1.A2" office:value-type="string">
            <text:p text:style-name="P13">Türi Männipargi puu kaunistamine (1 puu)</text:p>
          </table:table-cell>
          <table:table-cell table:style-name="Tabel1.C2" office:value-type="string">
            <text:p text:style-name="P17"/>
          </table:table-cell>
        </table:table-row>
        <table:table-row table:style-name="Tabel1.1">
          <table:table-cell table:style-name="Tabel1.A2" office:value-type="string">
            <text:p text:style-name="P13">4</text:p>
          </table:table-cell>
          <table:table-cell table:style-name="Tabel1.A2" office:value-type="string">
            <text:p text:style-name="P13">Türi keskväljaku ring<text:span text:style-name="T71">ristmiku</text:span> kaunistamine (4 valgusposti)</text:p>
          </table:table-cell>
          <table:table-cell table:style-name="Tabel1.C2" office:value-type="string">
            <text:p text:style-name="P17"/>
          </table:table-cell>
        </table:table-row>
        <table:table-row table:style-name="Tabel1.1">
          <table:table-cell table:style-name="Tabel1.A2" office:value-type="string">
            <text:p text:style-name="P13">5,6,7</text:p>
          </table:table-cell>
          <table:table-cell table:style-name="Tabel1.A2" office:value-type="string">
            <text:p text:style-name="P13">Türil tänavavalguspostidele kaunistuste paigaldamine (Viljandi tänav 18 valguspunkti, Paide tänav 15 valguspunkti ja Tallinna tänav 17 valguspunkti)</text:p>
          </table:table-cell>
          <table:table-cell table:style-name="Tabel1.C2" office:value-type="string">
            <text:p text:style-name="P17"/>
          </table:table-cell>
        </table:table-row>
        <table:table-row table:style-name="Tabel1.1">
          <table:table-cell table:style-name="Tabel1.A2" office:value-type="string">
            <text:p text:style-name="P13">8</text:p>
          </table:table-cell>
          <table:table-cell table:style-name="Tabel1.A2" office:value-type="string">
            <text:p text:style-name="P13">Türi jõulupuu ehtimine (tipu kaunistus, el.pirnidega ketid 8tk, siilid ühendada)</text:p>
          </table:table-cell>
          <table:table-cell table:style-name="Tabel1.C2" office:value-type="string">
            <text:p text:style-name="P17"/>
          </table:table-cell>
        </table:table-row>
        <table:table-row table:style-name="Tabel1.1">
          <table:table-cell table:style-name="Tabel1.A2" office:value-type="string">
            <text:p text:style-name="P13">9</text:p>
          </table:table-cell>
          <table:table-cell table:style-name="Tabel1.A2" office:value-type="string">
            <text:p text:style-name="P13">Särevere jõulupuu ehtimine (led ketid 10tk paigaldada, siilid ühendada ) Türi-Alliku jõulupuu ehtimine (pirnidega ketid 5tk paigaldad, tipukaunistus <text:span text:style-name="T54">ja eelnevalt paigaldatud siilid</text:span> ühendada)</text:p>
          </table:table-cell>
          <table:table-cell table:style-name="Tabel1.C2" office:value-type="string">
            <text:p text:style-name="P17"/>
          </table:table-cell>
        </table:table-row>
        <table:table-row table:style-name="Tabel1.1">
          <table:table-cell table:style-name="Tabel1.A2" office:value-type="string">
            <text:p text:style-name="P13">10</text:p>
          </table:table-cell>
          <table:table-cell table:style-name="Tabel1.A2" office:value-type="string">
            <text:p text:style-name="P10"><text:span text:style-name="T42">Käru jõulupuu </text:span><text:span text:style-name="T1">eelnevalt paigaldatud valguskettide ja 10tk jõulukaunistus nn siil ühendamine tänavavalgustusega ja korrasoleku kontrollimine ning vajadusel parandamine.</text:span><text:span text:style-name="T42"> </text:span></text:p>
          </table:table-cell>
          <table:table-cell table:style-name="Tabel1.C2" office:value-type="string">
            <text:p text:style-name="P17"/>
          </table:table-cell>
        </table:table-row>
        <table:table-row table:style-name="Tabel1.10">
          <table:table-cell table:style-name="Tabel1.A2" office:value-type="string">
            <text:p text:style-name="P14">1<text:span text:style-name="T56">1</text:span></text:p>
          </table:table-cell>
          <table:table-cell table:style-name="Tabel1.B10" office:value-type="string">
            <text:p text:style-name="P13">Väätsal Pikale tn paigaldada 4 jõulutähte Aries 1<text:span text:style-name="T55">0</text:span>0 <text:s/>ja ühendada tänavavalgustusega vastavalt hankija korraldusele</text:p>
          </table:table-cell>
          <table:table-cell table:style-name="Tabel1.C2" office:value-type="string">
            <text:p text:style-name="P17"/>
          </table:table-cell>
        </table:table-row>
        <table:table-row table:style-name="Tabel1.1">
          <table:table-cell table:style-name="Tabel1.A2" office:value-type="string">
            <text:p text:style-name="P14">1<text:span text:style-name="T56">2</text:span></text:p>
          </table:table-cell>
          <table:table-cell table:style-name="Tabel1.A2" office:value-type="string">
            <text:p text:style-name="P10"><text:span text:style-name="T42">Lõõla, </text:span><text:span text:style-name="T1">eelnevalt paigaldatud valguskettide ühendamine tänavavalgustusega ja korrasoleku kontrollimine ning vajadusel parandamine. </text:span></text:p>
          </table:table-cell>
          <table:table-cell table:style-name="Tabel1.C2" office:value-type="string">
            <text:p text:style-name="P17"/>
          </table:table-cell>
        </table:table-row>
        <table:table-row table:style-name="Tabel1.1">
          <table:table-cell table:style-name="Tabel1.A2" office:value-type="string">
            <text:p text:style-name="P16">1<text:span text:style-name="T56">3</text:span></text:p>
          </table:table-cell>
          <table:table-cell table:style-name="Tabel1.A2" office:value-type="string">
            <text:p text:style-name="P11"><text:span text:style-name="T42">Reopalu <text:s/></text:span><text:span text:style-name="T1">eelnevalt paigaldatud valguskettide ühendamine tänavavalgustusega ja korrasoleku kontrollimine ning vajadusel parandamine. Reopalu jõulupuule paigalda</text:span><text:span text:style-name="T27">tud</text:span><text:span text:style-name="T1"> nn </text:span><text:span text:style-name="T21">s</text:span><text:span text:style-name="T1">iilid</text:span><text:span text:style-name="T7">e</text:span><text:span text:style-name="T2"> ühendamine</text:span><text:span text:style-name="T1">.</text:span></text:p>
          </table:table-cell>
          <table:table-cell table:style-name="Tabel1.C2" office:value-type="string">
            <text:p text:style-name="P17"/>
          </table:table-cell>
        </table:table-row>
        <table:table-row table:style-name="Tabel1.1">
          <table:table-cell table:style-name="Tabel1.A2" office:value-type="string">
            <text:p text:style-name="P16">1<text:span text:style-name="T56">4</text:span></text:p>
          </table:table-cell>
          <table:table-cell table:style-name="Tabel1.A2" office:value-type="string">
            <text:p text:style-name="P11"><text:span text:style-name="T42">Piiumetsa </text:span><text:span text:style-name="T1">eelnevalt paigaldatud valguskettide ühendamine tänavavalgustusega ja korrasoleku kontrollimine ning vajadusel parandamine. </text:span></text:p>
          </table:table-cell>
          <table:table-cell table:style-name="Tabel1.C2" office:value-type="string">
            <text:p text:style-name="P17"/>
          </table:table-cell>
        </table:table-row>
        <table:table-row table:style-name="Tabel1.1">
          <table:table-cell table:style-name="Tabel1.A2" office:value-type="string">
            <text:p text:style-name="P14">1<text:span text:style-name="T56">5</text:span></text:p>
          </table:table-cell>
          <table:table-cell table:style-name="Tabel1.A2" office:value-type="string">
            <text:p text:style-name="P10"><text:span text:style-name="T42">Türi </text:span><text:span text:style-name="T1">kaubamaja vastas oleva parkla taha valguskettide paigaldamine (2tk)</text:span></text:p>
          </table:table-cell>
          <table:table-cell table:style-name="Tabel1.C2" office:value-type="string">
            <text:p text:style-name="P17"/>
          </table:table-cell>
        </table:table-row>
        <table:table-row table:style-name="Tabel1.1">
          <table:table-cell table:style-name="Tabel1.A2" office:value-type="string">
            <text:p text:style-name="P14">1<text:span text:style-name="T56">6</text:span></text:p>
          </table:table-cell>
          <table:table-cell table:style-name="Tabel1.A2" office:value-type="string">
            <text:p text:style-name="P15">Kabala <text:span text:style-name="T55">kooli esisel alal istutatud </text:span>puu<text:span text:style-name="T65">le</text:span> <text:s/>kettide<text:span text:style-name="T65"> </text:span>ühendamine tänavavalgusega <text:span text:style-name="T41">mitte hiljem kui </text:span><text:span text:style-name="T59">29</text:span>.1<text:span text:style-name="T58">1</text:span>.202<text:span text:style-name="T58">4</text:span>.</text:p>
          </table:table-cell>
          <table:table-cell table:style-name="Tabel1.C2" office:value-type="string">
            <text:p text:style-name="P17"/>
          </table:table-cell>
        </table:table-row>
        <table:table-row table:style-name="Tabel1.1">
          <table:table-cell table:style-name="Tabel1.A2" office:value-type="string">
            <text:p text:style-name="P18">1<text:span text:style-name="T66">7</text:span></text:p>
          </table:table-cell>
          <table:table-cell table:style-name="Tabel1.A2" office:value-type="string">
            <text:p text:style-name="P12">Oisu rahvamaja <text:span text:style-name="T60">esisel</text:span> õunapuul oleva valgustuse ühendamine ja korrastamine <text:span text:style-name="T9">mitte hiljem kui </text:span>2<text:span text:style-name="T62">9</text:span>.11.202<text:span text:style-name="T63">4</text:span></text:p>
          </table:table-cell>
          <table:table-cell table:style-name="Tabel1.C2" office:value-type="string">
            <text:p text:style-name="P17"/>
          </table:table-cell>
        </table:table-row>
        <table:table-row table:style-name="Tabel1.1">
          <table:table-cell table:style-name="Tabel1.A2" office:value-type="string">
            <text:p text:style-name="P19">1<text:span text:style-name="T61">8</text:span></text:p>
          </table:table-cell>
          <table:table-cell table:style-name="Tabel1.A2" office:value-type="string">
            <text:p text:style-name="P20"/>
          </table:table-cell>
          <table:table-cell table:style-name="Tabel1.C2" office:value-type="string">
            <text:p text:style-name="P17"/>
          </table:table-cell>
        </table:table-row>
        <table:table-row table:style-name="Tabel1.1">
          <table:table-cell table:style-name="Tabel1.A2" office:value-type="string">
            <text:p text:style-name="P10"/>
          </table:table-cell>
          <table:table-cell table:style-name="Tabel1.A2" office:value-type="string">
            <text:p text:style-name="P10">kokku</text:p>
          </table:table-cell>
          <table:table-cell table:style-name="Tabel1.C2" office:value-type="string">
            <text:p text:style-name="P17"/>
          </table:table-cell>
        </table:table-row>
        <table:table-row table:style-name="Tabel1.1">
          <table:table-cell table:style-name="Tabel1.A2" office:value-type="string">
            <text:p text:style-name="P10"/>
          </table:table-cell>
          <table:table-cell table:style-name="Tabel1.A2" office:value-type="string">
            <text:p text:style-name="P10">käibemaks</text:p>
          </table:table-cell>
          <table:table-cell table:style-name="Tabel1.C2" office:value-type="string">
            <text:p text:style-name="P17"/>
          </table:table-cell>
        </table:table-row>
        <table:table-row table:style-name="Tabel1.1">
          <table:table-cell table:style-name="Tabel1.A2" office:value-type="string">
            <text:p text:style-name="P10"/>
          </table:table-cell>
          <table:table-cell table:style-name="Tabel1.A2" office:value-type="string">
            <text:p text:style-name="P10">Kokku käibemaksuga</text:p>
          </table:table-cell>
          <table:table-cell table:style-name="Tabel1.C2" office:value-type="string">
            <text:p text:style-name="P17"/>
          </table:table-cell>
        </table:table-row>
      </table:table>
      <text:p text:style-name="P2"><text:span text:style-name="T43">Pakkuja peab arvestama kõigi kuludega (peale jõulukaunistuste), mis on vaja teha Türi, Türi-Alliku, Särevere, </text:span><text:span text:style-name="T44">Kabala, Oisu, </text:span><text:span text:style-name="T43">Käru, Piiumetsa, Lõõla, Reopalu ja Väätsa jõuluehtesse seadmisel. Kõik jõulukaunistused on komplektsed. Ühenduste tegemise vahendid (juhtmed, kinnitid, pingutustrossid jne) on pakkuja vahendid. Kõigi tekkinud probleemidega pöörduda Urve Meeritsa (tel 55516394, e-mail urve.meerits</text:span><text:span text:style-name="T45">@</text:span><text:span text:style-name="T43">tyri.ee) pool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Mono" svg:font-family="'Liberation Mono', 'Courier New'" style:font-family-generic="modern"/>
    <style:font-face style:name="NSimSun1" svg:font-family="NSimSun" style:font-family-generic="modern"/>
    <style:font-face style:name="Times New Roman1" svg:font-family="'Times New Roman'"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t" fo:country="E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et" fo:country="E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t" fo:country="E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Normal_20__28_Web_29_" style:display-name="Normal (Web)" style:family="paragraph" style:parent-style-name="Standard">
      <style:paragraph-properties fo:margin-top="0.494cm" fo:margin-bottom="0.494cm" style:contextual-spacing="false"/>
      <style:text-properties fo:language="en" fo:country="GB"/>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fo:padding="0cm" fo:border="none" style:shadow="none" text:number-lines="false" text:line-number="0"/>
      <style:text-properties fo:font-size="6pt" style:font-size-asian="6pt" style:font-size-complex="6pt"/>
    </style:style>
    <style:style style:name="Addressee" style:family="paragraph" style:parent-style-name="Standard" style:class="extra">
      <style:paragraph-properties fo:margin-top="0cm" fo:margin-bottom="0.106cm" style:contextual-spacing="false" text:number-lines="false" text:line-number="0"/>
    </style:style>
    <style:style style:name="Sender" style:family="paragraph" style:parent-style-name="Standard" style:class="extra">
      <style:paragraph-properties fo:margin-top="0cm" fo:margin-bottom="0.106cm" style:contextual-spacing="false" text:number-lines="false" text:line-number="0"/>
    </style:style>
    <style:style style:name="Table_20_Contents" style:display-name="Table Contents" style:family="paragraph" style:parent-style-name="Standard" style:class="extra">
      <style:paragraph-properties text:number-lines="false" text:line-number="0"/>
    </style:style>
    <style:style style:name="Tervitus" style:family="paragraph" style:parent-style-name="Standard">
      <style:paragraph-properties text:number-lines="false" text:line-number="0"/>
    </style:style>
    <style:style style:name="Kommentaari_20_tekst" style:display-name="Kommentaari tekst" style:family="paragraph" style:parent-style-name="Text_20_body">
      <style:paragraph-properties fo:margin-left="4.001cm" fo:margin-right="0cm" fo:text-indent="0cm" style:auto-text-indent="false"/>
    </style:style>
    <style:style style:name="Esireataandega_20_kehatekst" style:display-name="Esireataandega kehatekst" style:family="paragraph" style:parent-style-name="Text_20_body">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Signature" style:family="paragraph" style:parent-style-name="Standard" style:class="text">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Lõigu_20_vaikefont" style:display-name="Lõigu vaikefont"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Hinnapäring Türi linna jõuluks ehtimiseks </dc:title>
    <meta:initial-creator>urvem</meta:initial-creator>
    <meta:creation-date>2015-10-27T17:27:00</meta:creation-date>
    <dc:date>2024-10-08T15:44:41.502000000</dc:date>
    <meta:print-date>2022-10-03T14:28:56.171000000</meta:print-date>
    <meta:editing-cycles>81</meta:editing-cycles>
    <meta:editing-duration>PT17H10M25S</meta:editing-duration>
    <dc:creator>Urve Meerits</dc:creator>
    <meta:generator>LibreOffice/7.1.0.3$Windows_X86_64 LibreOffice_project/f6099ecf3d29644b5008cc8f48f42f4a40986e4c</meta:generator>
    <meta:printed-by>Urve Meerits</meta:printed-by>
    <meta:document-statistic meta:table-count="1" meta:image-count="0" meta:object-count="0" meta:page-count="3" meta:paragraph-count="59" meta:word-count="982" meta:character-count="7990" meta:non-whitespace-character-count="7047"/>
  </office:meta>
</office:document-meta>
</file>