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paragraph-properties fo:text-align="justify"/>
      <style:text-properties fo:font-weight="bold" style:font-weight-asian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  <style:text-properties fo:font-weight="bold" style:font-weight-asian="bold"/>
    </style:style>
    <style:style style:name="P11" style:parent-style-name="Standard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Internetlink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  <style:text-properties fo:font-weight="bold" style:font-weight-asian="bold"/>
    </style:style>
    <style:style style:name="P25" style:parent-style-name="Standard" style:family="paragraph">
      <style:paragraph-properties fo:text-align="justify"/>
      <style:text-properties fo:font-weight="bold" style:font-weight-asian="bold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  <style:text-properties fo:font-weight="bold" style:font-weight-asian="bold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  <style:text-properties fo:font-weight="bold" style:font-weight-asian="bold"/>
    </style:style>
    <style:style style:name="P30" style:parent-style-name="Standard" style:family="paragraph">
      <style:paragraph-properties fo:text-align="justify"/>
      <style:text-properties fo:font-weight="bold" style:font-weight-asian="bold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  <style:text-properties fo:font-weight="bold" style:font-weight-asian="bold"/>
    </style:style>
    <style:style style:name="P37" style:parent-style-name="Standard" style:family="paragraph">
      <style:paragraph-properties fo:text-align="justify"/>
      <style:text-properties fo:font-weight="bold" style:font-weight-asian="bold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  <style:text-properties fo:font-weight="bold" style:font-weight-asian="bold"/>
    </style:style>
    <style:style style:name="P40" style:parent-style-name="Standard" style:family="paragraph">
      <style:paragraph-properties fo:text-align="justify"/>
      <style:text-properties fo:font-weight="bold" style:font-weight-asian="bold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  <style:text-properties fo:font-weight="bold" style:font-weight-asian="bold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  <style:text-properties fo:font-weight="bold" style:font-weight-asian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  <style:text-properties fo:font-weight="bold" style:font-weight-asian="bold"/>
    </style:style>
    <style:style style:name="P50" style:parent-style-name="Standard" style:family="paragraph">
      <style:paragraph-properties fo:text-align="justify"/>
      <style:text-properties fo:font-weight="bold" style:font-weight-asian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<text:s text:c="28"/></text:span></text:p>
      <text:p text:style-name="Standard"/>
      <text:p text:style-name="Standard"><text:span text:style-name="T3"><text:s text:c="37"/>IV TÜRI VALLA KÜLADE TALIMÄNGUD 2016</text:span></text:p>
      <text:p text:style-name="P4"/>
      <text:p text:style-name="Standard"><text:span text:style-name="T5"><text:s text:c="54"/>LAUAMÄNGUDE <text:s text:c="2"/>JUHEND</text:span></text:p>
      <text:p text:style-name="P6"/>
      <text:p text:style-name="P7">EESMÄRK</text:p>
      <text:p text:style-name="P8">Selgitada valla külade parimad lauatennises, koroonas, kabes ja nipsumängus (kabemängu nuppudega ja -laual)</text:p>
      <text:p text:style-name="P9"/>
      <text:p text:style-name="P10">AEG JA KOHT</text:p>
      <text:p text:style-name="P11">Lauamängude võistlus toimub<text:span text:style-name="T12"><text:s text:c="2"/></text:span><text:span text:style-name="T13">7.<text:s/></text:span><text:span text:style-name="T14">veebruaril <text:s/>algusega kell 11.00</text:span><text:s/>Kabala spordihoones.<text:s/><text:span text:style-name="T15">Võistkondade arvuline eelregistreerimine alad</text:span><text:span text:style-name="T16">e kaupa tuleb teha kas elektrooniliselt aadressile<text:s/></text:span><text:a xlink:href="mailto:tyri.skl@neti.ee" office:target-frame-name="_top" xlink:show="replace"><text:span text:style-name="T17">tyri.skl@neti.ee</text:span></text:a><text:span text:style-name="T18"><text:s/>või telefonil 5250582 ( Mati Sadam) 3</text:span><text:span text:style-name="T19">. v</text:span><text:span text:style-name="T20">eebruariks!</text:span><text:span text:style-name="T21"><text:s/></text:span></text:p>
      <text:p text:style-name="P22"/>
      <text:p text:style-name="P23">Registreerimine lõpeb pool tundi enne võistluste algust!</text:p>
      <text:p text:style-name="P24"/>
      <text:p text:style-name="P25">VÕISTLUSSÜSTEEM</text:p>
      <text:p text:style-name="P26"/>
      <text:p text:style-name="P27">Lauatennis</text:p>
      <text:p text:style-name="P28">Võistkonna suurus 3 inimest <text:s/>- noorvõistleja ( kuni 15 aastane poiss või tüdruk), 1 naine ja 1 meest. Naine võib asendada meest. Võistlussüsteem selgub peale osalejate registreerimist. Võistkondliku paremuse selgitamiseks liidetakse kõigi võistlejate kohapunktid. Võrdsete punktide korral eelistatakse võistkonda, kes kogus rohkem esikohti, teisi kohti jne.<text:s/></text:p>
      <text:p text:style-name="P29"/>
      <text:p text:style-name="P30">Kabe</text:p>
      <text:p text:style-name="P31">Võistkonna suurus 3 inimest <text:s/>- noorvõistleja ( kuni 15 aastane poiss või tüdruk), 1 naine ja 1 meest. Naine võib asendada meest. Võistlussüsteem<text:s/>selgub peale osalejate registreerimist. Võistkondliku paremuse selgitamiseks liidetakse kõigi võistlejate kohapunktid. Võrdsete punktide korral eelistatakse võistkonda, kes kogus rohkem esikohti, teisi kohti jne.<text:s/></text:p>
      <text:p text:style-name="P32"/>
      <text:p text:style-name="P33"><text:span text:style-name="T34">Nipsumäng</text:span></text:p>
      <text:p text:style-name="P35">Võistkonna suurus 3 inimest <text:s/>-<text:s/>noorvõistleja ( kuni 15 aastane poiss või tüdruk), 1 naine ja 1 meest. Naine võib asendada meest. Võistlussüsteem selgub peale osalejate registreerimist. Võistkondliku paremuse selgitamiseks liidetakse kõigi võistlejate kohapunktid. Võrdsete punktide korral eelistatakse võistkonda, kes kogus rohkem esikohti, teisi kohti jne.<text:s/></text:p>
      <text:p text:style-name="P36"/>
      <text:p text:style-name="P37">Koroona</text:p>
      <text:p text:style-name="P38">Võistkonna suurus 3 inimest <text:s/>- noorvõistleja ( kuni 15 aastane poiss või tüdruk), 1 naine ja 1 meest. Naine võib asendada meest. Võistlussüsteem selgub peale osalejate registreerimist. Võistkondliku paremuse selgitamiseks liidetakse kõigi võistlejate kohapunktid. Võrdsete punktide korral eelistatakse võistkonda, kes kogus rohkem esikohti, teisi kohti jne.<text:s/></text:p>
      <text:p text:style-name="P39"/>
      <text:p text:style-name="P40"/>
      <text:p text:style-name="P41">Igal alal toob võistleja oma külale punkte alljärgnevalt 1. koht - 30<text:s/>punkti, 2. koht 27 punkti, 3. koht 25 punkti, 4. koht 23 punkti, 5. koht 22 punkti jne.</text:p>
      <text:p text:style-name="P42">Individuaalvõistlejad hoiavad kohapunkte kinni.</text:p>
      <text:p text:style-name="P43">Individuaalvõitjad selguvad lauatennises, kabes, koroonas ja nipsumängus eraldi noorte, meeste ja naiste arvestuses.</text:p>
      <text:soft-page-break/>
      <text:p text:style-name="P44">Kõik lauamängud algavad võimlas üheaegselt. Võistlejal on õigus osaleda mitmel alal kui seda võimaldab mängude ajakava.</text:p>
      <text:p text:style-name="P45">Igal külal on õigus välja panna kuni kaks võistkonda ühes lauamängus.</text:p>
      <text:p text:style-name="P46"/>
      <text:p text:style-name="P47">AUTASUSTAMINE</text:p>
      <text:p text:style-name="P48">Igas laumängude võistlusklassis kolme <text:s/>paremat autasustatakse medali ja diplomiga. Võitjat küla autasustatakse karikaga.</text:p>
      <text:p text:style-name="P49"/>
      <text:p text:style-name="P50">MUUD</text:p>
      <text:p text:style-name="P51">Juhendiga määratlemata küsimused ning võistluskäigus tekkinud probleemid lahendab kohtunikekogu võistluspaigas.</text:p>
      <text:p text:style-name="P52"/>
      <text:p text:style-name="P53"/>
      <text:p text:style-name="P54">Võistluste korraldustoimkond</text:p>
      <text:p text:style-name="P55">Türi Spordiklubide Liit</text:p>
      <text:p text:style-name="P56">Kabala Kultuuri<text:s/>ja Spordi Selts</text:p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 TÜRI VALLA KÜLADE TALIMÄNGUD 2013</dc:title>
    <meta:initial-creator>Arvuti</meta:initial-creator>
    <dc:creator>Vadim</dc:creator>
    <meta:creation-date>2016-02-01T07:34:00Z</meta:creation-date>
    <dc:date>2016-02-01T07:34:00Z</dc:date>
    <meta:print-date>2014-01-06T10:4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42" meta:character-count="3006" meta:row-count="21" meta:non-whitespace-character-count="2570"/>
  </office:meta>
</office:document-meta>
</file>